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9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95a1e7cf130c0d24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Incident Report &amp; Tri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Repor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craft Type (SELECTION options: Boeing 737, Airbus A320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craft Tail Numb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ical Data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craft Registr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craft Tai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craft Model (SELECTION options: Boeing 737, Airbus A320, Embraer E190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Pilot Repo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ght Hour Accumulation (Aircra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(Aircra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Systems (Select all that apply) (SELECTION options: Engine, Avionics, Hydraulics, Electrical, Flight Contr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lt Cod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oubleshooting &amp; Diagno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nitial reported fault sympto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lt Code(s) Retrie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Affected (Select all that apply) (SELECTION options: Engine, Avionics, Hydraulics, Electrical, Fuel, Landing G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Fault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iagnostic Test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iagnostic Data Files (e.g., Logs, Telemetr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s Identification &amp; Ord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ociated Aircraft Tai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ing Method (SELECTION options: Approved Supplier 1, Approved Supplier 2, Emergency Or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air &amp; Replacement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pair Procedure Follow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que Values Applied (e.g., for fasten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Maintenance Manual Reference (SELECTION options: AMM - Chapter 1, AMM - Chapter 10, SRM - Section 2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Damaged/Replaced Pa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air/Re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pair/Replacement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Confirmation of Procedure Completi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Level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Operational Status (SELECTION options: Nominal, Degraded, Faul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Test Result (SELECTION options: Passed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Work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craft Total Flight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pent on Task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of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Vide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 to Service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turn to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turn to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worthiness Certificate Status (SELECTION options: Valid, Expired, Susp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light Hours Since Last Mainten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Technic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Assuranc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eviations or Special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 Cause Analysis (R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Failure Ev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ization of Root Cause (e.g., Design, Manufacturing, Maintenance) (SELECTION options: Design, Manufacturing, Maintenance, Material, Human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Failure (in 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ing Factors (Select all that apply) (SELECTION options: Lack of Training, Inadequate Procedures, Component Fatigue, Environmental Factors, Design Fla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Propo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 Implemented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