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705a1e7cf130c0d1f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Flight Exterior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craft Registrat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Aircraft Condition (Visual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Damage Present? (SELECTION options: Dents/Scratches, Cracks, Corrosion, Fluid Leak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observed damag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Aircraft Exterior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ifreeze/De-icing Fluid Level (SELECTION options: Within Limits, Low, Overfill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selage and Cabin Integ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selage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in Pressure Test Result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Exit Door Functionality (SELECTION options: Operational, Requires Inspection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indow Condition (Cracks, Haz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ior Lighting Functionality (SELECTION options: All Lights Operational, Some Lights Malfunctioning, All Lights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ight Control Surfa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leron Movement (SELECTION options: Free and Smooth, Restricted, No Movement, Bi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ator Movement (SELECTION options: Free and Smooth, Restricted, No Movement, Bi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ap Setting (Degr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dder Movement (SELECTION options: Free and Smooth, Restricted, No Movement, Bi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Damage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 Surface Phot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gine and Propulsion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Tempe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l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ller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Noise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Photo/Video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Nozzle Condition (SELECTION options: Clean, Slightly Soiled, Soiled, Clog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RPM at Idle (RP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nding Gea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Pressure (Left Ma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Pressure (Right Ma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Pressure (Nos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Pad Thickness (Left) (SELECTION options: &lt; 2mm, 2-4mm, &gt; 4m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Pad Thickness (Right) (SELECTION options: &lt; 2mm, 2-4mm, &gt; 4m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anding Gear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el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Tank 1 Quantity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Tank 2 Quantity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Tank 3 Quantity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Type (SELECTION options: Jet A, Avgas 100LL, Avgas 100A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Contamination Notes (Water, Debri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Vent Condition (SELECTION options: Clear, Obstructed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Fuel System 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vionics and Electrical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Functionality (SELECTION options: Operational, Degraded, Inopera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(Batte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 Communication (SELECTION options: Clear, Static, Unus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vionics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vigation System Status (SELECTION options: VOR, ILS, Localizer, Autopilo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Tes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vionics/Electrical System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fe Vest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Date (SELECTION options: Current, Outd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Aid Kit Inspection Status (SELECTION options: Complete, Restock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ife Ves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Emergency Equipment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Emergency Equipment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craft Registration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Flight Hours Since Last Mainten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Logbook Status (SELECTION options: Up-to-Date, Requires Up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Maintenance Logbook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worthiness Certificate Status (SELECTION options: Valid, Expired, Suspend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Inspection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craft Serial Number (Verific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ondition Assessment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if any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