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3516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375a1e7cf130c0d4bd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BOM Creation &amp; Initial Approva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OM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e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duct/Assembl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duct Category (SELECTION options: Airframe, Avionics, Engine, Interior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D Model / Drawing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 Status (SELECTION options: Draft, Review, Appro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gineering Approver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vision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BOM Revision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vis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hanges in this Revis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Triggered By: (SELECTION options: Engineering Change Order (ECO), Supplier Update, Design Update, Cost Reduction Initiative, Regulatory Requir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ECO record, supplier communication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Approved By: (SELECTION options: Engineering Lead, Manufacturing Engineer, Quality Engine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val Da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gineering Change Order (ECO) Integr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Number Associated with BOM Chan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Approval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Impacted Areas (e.g., Manufacturing, Procurement) (SELECTION options: Manufacturing, Procurement, Design, Test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Introduced by EC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sed drawings, specification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CO Status (SELECTION options: Pending Approval, Approved, Rejected, Implemen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ate (Target Date for BOM Update)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art Number &amp; Description Accurac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Numbe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art Descrip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ntity per Assembl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Inch, Foot, Me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(SELECTION options: Manufacturer A, Manufacturer B, Manufacturer C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nufacturer Datasheet (if applicab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ntity and Unit of Measure Verific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onent Quanti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(SELECTION options: Each, Feet, Meters, Kilograms, Pounds, Gallons, Liter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lerance Quantity (+/-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 of Measure Source (SELECTION options: BOM System, Engineering Drawing, Supplier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/Justification for Quantity/UOM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upplier &amp; Lead Time Valid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Lead Time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Approv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Contact Email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nimum Order Quantity (MOQ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Supplier Quo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lier Risk Level? (SELECTION options: Low, Medium, High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Compliance &amp; Traceabi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ory Standards (e.g., REACH, RoHS) (SELECTION options: REACH, RoHS, FAA Regulations, ISO 13485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Regulatory Requirements Addres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te of Compliance (CoC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t Number / Batch Numb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ceability Document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terial Declaration (MoM) Status (SELECTION options: Completed, In Progress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Compliance Review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Distribution &amp; Access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ribution Method (SELECTION options: Centralized Database, Shared Network Drive, Email Distribution, Integrated ERP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les with Access (SELECTION options: Engineering, Manufacturing, Procurement, Quality Assurance, Supply Chai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Level (SELECTION options: Read Only, Read/Wri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Distributio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tribution Proced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Integrity &amp; Audit Trai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BOM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ata Integrity Checks Perform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Integrity Testing Method Us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ntegrity Test Result (SELECTION options: Pass, Fail, Part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Errors/Discrepancies Foun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Audit Log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me of Data Integrity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OM Freeze &amp; Releas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ez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sion Number (at Freez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Status (SELECTION options: Not Released, Approved for Release, Released, On Hol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Notes/Justific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d By (Engineer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ease Date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8" meta:object-count="0"/>
    <meta:generator>LibreOffice/24.2.7.2$Linux_X86_64 LibreOffice_project/420$Build-2</meta:generator>
  </office:meta>
</office:document-meta>
</file>