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5c864b52dafc5c8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ение на проекта и изиск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преглед на проекта и цел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юджет на проекта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артиране на проек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на дата на завърш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оритет на проекта (Висок/Среден/Нисък)</text:p>
            <text:p> (SELECTION options: Висок, Среден, Ниск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ни заинтересовани страни</text:p>
            <text:p> (SELECTION options: Инженерен екип</text:p>
            <text:p>, Управление</text:p>
            <text:p>, Регулаторни органи, Доставчиц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спецификация на изискван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и анализ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ефициент на аеродинамично повдигане (C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ефициент на съпротивление (C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структивно тегло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и допускания за детайлно проектир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D чертежи (Последна редакция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софтуер за анализ (SELECTION options: ANSYS, SolidWorks Simulation, КОМСО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анализ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и доставка на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материал (SELECTION options: Алуминий, Титан, Композитен, Стомана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количества (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кации на материалите (подробн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избора на доставчик</text:p>
            <text:p> (SELECTION options: Не е избрано, Подбрано - Първоначален преглед, Избрани - Преговори за договор, Доставчик потвър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ерта/Предложение от доставчик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ръч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на на поръчката (USD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ство и изработ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арти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машин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о на производството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изводствения процес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ефект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 от проверка на качеството на материала (SELECTION options: Преминаване.</text:p>
            <text:p>, Провал</text:p>
            <text:p>, Изисква прегле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за контрол на качество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Тестване и валид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ни изпитания - Максимална височина (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ни измервания - Минималн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брационни изследвания - Честота (Hz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Резултат от статичен товар – издържа/не издържа (SELECTION options: Преминаване.</text:p>
            <text:p>, Пров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файл с данни от виброте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общение на резултатите от тес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истемно интеграционно те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и сглоб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въртящ момент на подкомпонент (Нм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оверено ли е трасето на кабелния сноп?</text:p>
            <text:p> (SELECTION options: Да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подравняванията на компонентите?</text:p>
            <text:p> (SELECTION options: Механичен, Електрически, Оп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 инспек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отклонения при монтаж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/Видеоклипове от сглобяването (Доказателст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и сертификация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ложими разпоредби (SELECTION options: Федерален регламент на FAA част 25, ЕASA CS-25, MIL-STD-810</text:p>
            <text:p>, ISO 9001</text:p>
            <text:p>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регулаторни изисквания, които са адресиран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ация за регулаторно съответствие (напр. сертификат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регулаторен оди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одита (ако има такъ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ган по сертификация</text:p>
            <text:p> (SELECTION options: Федералната авиационна администрация, ЕАС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татуса на сертифицир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риска и смекча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тор на риск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риск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оятност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действие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исков скор (Вероятност * Въздейств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я за смекчаван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требител на риска</text:p>
            <text:p> (SELECTION options: Ръководител отдел инженерство, Ръководител на проект, Осигуряване на качеството</text:p>
            <text:p>, Мениджър доставк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смекча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иск статус (SELECTION options: Идентифицирани, Смекчаване в ход.</text:p>
            <text:p>, Омекотен, Прие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тчит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обобщени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нчателна проектна документация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одаване на отче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страници на документация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разпространение на отчети (SELECTION options: Имейл</text:p>
            <text:p>, Общ диск, Хартиена верс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ение от ръководител на проект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проект и извлечени поу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ициална дата на завърш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тигнатите резултати спрямо първоначалните цел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и изводи – Какво се получи добре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щнати ключови предизвикателства и как бяха реше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и подобни про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роекта срещу планираната стойност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ща оценка за успех на проекта (SELECTION options: Изключителен, Успешен</text:p>
            <text:p>, Удовлетворителен, Има нужда от подобрение.</text:p>
            <text:p>, Неуспеш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нчателен отчет (PD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