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БЛОН ЗА КОНТРОЛЕН СПИСЪК НА ПРОЕКТ ПО АЕРОКОСМИЧЕСКО ИНЖЕНЕРСТВО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ПРЕДЕЛЕНИЕ НА ПРОЕКТА И ИЗИСКВАНИЯ ---</text:span></text:p>
      <text:p text:style-name="P1"><text:span text:style-name="T2">[ ] Общ преглед на проекта и цели</text:span></text:p>
      <text:p text:style-name="P1"><text:span text:style-name="T2">[ ] Бюджет на проекта (USD)</text:span></text:p>
      <text:p text:style-name="P1"/>
      <text:p text:style-name="P1"><text:span text:style-name="T2">[ ] Дата на стартиране на проекта</text:span></text:p>
      <text:p text:style-name="P1"/>
      <text:p text:style-name="P1"><text:span text:style-name="T2">[ ] Прогнозна дата на завършване</text:span></text:p>
      <text:p text:style-name="P1"><text:span text:style-name="T2">[ ] Приоритет на проекта (Висок/Среден/Нисък)</text:span></text:p>
      <text:p text:style-name="P1"><text:span text:style-name="T2"><text:s/>(Висок, Среден, Ниско)</text:span></text:p>
      <text:p text:style-name="P1"><text:span text:style-name="T2">[ ] Основни заинтересовани страни</text:span></text:p>
      <text:p text:style-name="P1"><text:span text:style-name="T2"><text:s/>(Инженерен екип</text:span></text:p>
      <text:p text:style-name="P1"><text:span text:style-name="T2">, Управление</text:span></text:p>
      <text:p text:style-name="P1"><text:span text:style-name="T2">, Регулаторни органи, Доставчици</text:span></text:p>
      <text:p text:style-name="P1"><text:span text:style-name="T2">)</text:span></text:p>
      <text:p text:style-name="P1"><text:span text:style-name="T2">[ ] Първоначална спецификация на изискванията</text:span></text:p>
      <text:p text:style-name="P1"><text:soft-page-break/></text:p>
      <text:p text:style-name="P1"><text:span text:style-name="T1">--- ПРОЕКТИРАНЕ И АНАЛИЗ ---</text:span></text:p>
      <text:p text:style-name="P1"><text:span text:style-name="T2">[ ] Коефициент на аеродинамично повдигане (Cl)</text:span></text:p>
      <text:p text:style-name="P1"/>
      <text:p text:style-name="P1"><text:span text:style-name="T2">[ ] Коефициент на съпротивление (Cd)</text:span></text:p>
      <text:p text:style-name="P1"/>
      <text:p text:style-name="P1"><text:span text:style-name="T2">[ ] Конструктивно тегло (kg)</text:span></text:p>
      <text:p text:style-name="P1"/>
      <text:p text:style-name="P1"><text:span text:style-name="T2">[ ] Бележки и допускания за детайлно проектиране</text:span></text:p>
      <text:p text:style-name="P1"><text:span text:style-name="T2">[ ] CAD чертежи (Последна редакция)</text:span></text:p>
      <text:p text:style-name="P1"/>
      <text:p text:style-name="P1"><text:span text:style-name="T2">[ ] Използван софтуер за анализ (ANSYS, SolidWorks Simulation, КОМСОЛ, Друг)</text:span></text:p>
      <text:p text:style-name="P1"><text:span text:style-name="T2">[ ] Дата на завършване на анализа</text:span></text:p>
      <text:p text:style-name="P1"/>
      <text:p text:style-name="P1"><text:span text:style-name="T1">--- ИЗБОР И ДОСТАВКА НА МАТЕРИАЛИ ---</text:span></text:p>
      <text:p text:style-name="P1"><text:span text:style-name="T2">[ ] Тип материал (Алуминий, Титан, Композитен, Стомана</text:span></text:p>
      <text:p text:style-name="P1"><text:span text:style-name="T2">, Друг)</text:span></text:p>
      <text:p text:style-name="P1"><text:span text:style-name="T2">[ ] Необходими количества (единици)</text:span></text:p>
      <text:p text:style-name="P1"/>
      <text:p text:style-name="P1"><text:span text:style-name="T2">[ ] Спецификации на материалите (подробни)</text:span></text:p>
      <text:p text:style-name="P1"/>
      <text:p text:style-name="P1"><text:soft-page-break/><text:span text:style-name="T2">[ ] Статус на избора на доставчик</text:span></text:p>
      <text:p text:style-name="P1"><text:span text:style-name="T2"><text:s/>(Не е избрано, Подбрано - Първоначален преглед, Избрани - Преговори за договор, Доставчик потвърден)</text:span></text:p>
      <text:p text:style-name="P1"><text:span text:style-name="T2">[ ] Оферта/Предложение от доставчик</text:span></text:p>
      <text:p text:style-name="P1"><text:span text:style-name="T2">[ ] Дата на поръчка</text:span></text:p>
      <text:p text:style-name="P1"><text:span text:style-name="T2">[ ] Цена на поръчката (USD)</text:span></text:p>
      <text:p text:style-name="P1"/>
      <text:p text:style-name="P1"/>
      <text:p text:style-name="P1"><text:span text:style-name="T1">--- ПРОИЗВОДСТВО И ИЗРАБОТКА ---</text:span></text:p>
      <text:p text:style-name="P1"><text:span text:style-name="T2">[ ] Размер на партидата</text:span></text:p>
      <text:p text:style-name="P1"><text:span text:style-name="T2">[ ] Идентификатор на машина</text:span></text:p>
      <text:p text:style-name="P1"><text:span text:style-name="T2">[ ] Начало на производството</text:span></text:p>
      <text:p text:style-name="P1"/>
      <text:p text:style-name="P1"><text:span text:style-name="T2">[ ] Бележки относно производствения процес</text:span></text:p>
      <text:p text:style-name="P1"><text:span text:style-name="T2">[ ] Брой дефекти</text:span></text:p>
      <text:p text:style-name="P1"><text:span text:style-name="T2">[ ] Резултат от проверка на качеството на материала (Преминаване.</text:span></text:p>
      <text:p text:style-name="P1"><text:span text:style-name="T2">, Провал</text:span></text:p>
      <text:p text:style-name="P1"><text:span text:style-name="T2">, Изисква преглед</text:span></text:p>
      <text:p text:style-name="P1"><text:span text:style-name="T2">)</text:span></text:p>
      <text:p text:style-name="P1"><text:span text:style-name="T2">[ ] Снимки за контрол на качеството</text:span></text:p>
      <text:p text:style-name="P1"/>
      <text:p text:style-name="P1"><text:span text:style-name="T1">--- ТЕСТВАНЕ И ВАЛИДИРАНЕ</text:span></text:p>
      <text:p text:style-name="P1"><text:soft-page-break/><text:span text:style-name="T1"><text:s/>---</text:span></text:p>
      <text:p text:style-name="P1"><text:span text:style-name="T2">[ ] Височинни изпитания - Максимална височина (фута)</text:span></text:p>
      <text:p text:style-name="P1"><text:span text:style-name="T2">[ ] Температурни измервания - Минимална температура (°C)</text:span></text:p>
      <text:p text:style-name="P1"><text:span text:style-name="T2">[ ] Вибрационни изследвания - Честота (Hz)</text:span></text:p>
      <text:p text:style-name="P1"/>
      <text:p text:style-name="P1"><text:span text:style-name="T2">[ ] Резултат от статичен товар – издържа/не издържа (Преминаване.</text:span></text:p>
      <text:p text:style-name="P1"><text:span text:style-name="T2">, Провал</text:span></text:p>
      <text:p text:style-name="P1"><text:span text:style-name="T2">)</text:span></text:p>
      <text:p text:style-name="P1"><text:span text:style-name="T2">[ ] Качване на файл с данни от вибротест</text:span></text:p>
      <text:p text:style-name="P1"><text:span text:style-name="T2">[ ] Подробно обобщение на резултатите от теста</text:span></text:p>
      <text:p text:style-name="P1"><text:span text:style-name="T2">[ ] Дата на системно интеграционно тестване</text:span></text:p>
      <text:p text:style-name="P1"/>
      <text:p text:style-name="P1"><text:span text:style-name="T1">--- ИНТЕГРАЦИЯ И СГЛОБЯВАНЕ ---</text:span></text:p>
      <text:p text:style-name="P1"><text:span text:style-name="T2">[ ] Проверка на въртящ момент на подкомпонент (Нм)</text:span></text:p>
      <text:p text:style-name="P1"/>
      <text:p text:style-name="P1"><text:span text:style-name="T2">[ ] Проверено ли е трасето на кабелния сноп?</text:span></text:p>
      <text:p text:style-name="P1"><text:span text:style-name="T2"><text:s/>(Да, Не., Н/А</text:span></text:p>
      <text:p text:style-name="P1"><text:span text:style-name="T2">)</text:span></text:p>
      <text:p text:style-name="P1"><text:span text:style-name="T2">[ ] Проверени ли са подравняванията на компонентите?</text:span></text:p>
      <text:p text:style-name="P1"><text:span text:style-name="T2"><text:s/>(Механичен, Електрически, Оптичен)</text:span></text:p>
      <text:p text:style-name="P1"><text:span text:style-name="T2">[ ] Дата на първа инспекция</text:span></text:p>
      <text:p text:style-name="P1"><text:soft-page-break/><text:span text:style-name="T2">[ ] Бележки за отклонения при монтаж (ако има такива)</text:span></text:p>
      <text:p text:style-name="P1"/>
      <text:p text:style-name="P1"><text:span text:style-name="T2">[ ] Снимки/Видеоклипове от сглобяването (Доказателства)</text:span></text:p>
      <text:p text:style-name="P1"/>
      <text:p text:style-name="P1"/>
      <text:p text:style-name="P1"><text:span text:style-name="T1">--- РЕГУЛАТОРНО СЪОТВЕТСТВИЕ И СЕРТИФИКАЦИЯ ---</text:span></text:p>
      <text:p text:style-name="P1"><text:span text:style-name="T2">[ ] Приложими разпоредби (Федерален регламент на FAA част 25, ЕASA CS-25, MIL-STD-810</text:span></text:p>
      <text:p text:style-name="P1"><text:span text:style-name="T2">, ISO 9001</text:span></text:p>
      <text:p text:style-name="P1"><text:span text:style-name="T2">, Друго (Моля, уточнете)</text:span></text:p>
      <text:p text:style-name="P1"><text:span text:style-name="T2">)</text:span></text:p>
      <text:p text:style-name="P1"><text:span text:style-name="T2">[ ] Специфични регулаторни изисквания, които са адресирани</text:span></text:p>
      <text:p text:style-name="P1"><text:span text:style-name="T2">[ ] Документация за регулаторно съответствие (напр. сертификати)</text:span></text:p>
      <text:p text:style-name="P1"/>
      <text:p text:style-name="P1"><text:span text:style-name="T2">[ ] Дата на последен регулаторен одит</text:span></text:p>
      <text:p text:style-name="P1"><text:span text:style-name="T2">[ ] Резултат от одита (ако има такъв)</text:span></text:p>
      <text:p text:style-name="P1"><text:span text:style-name="T2">[ ] Орган по сертификация</text:span></text:p>
      <text:p text:style-name="P1"><text:span text:style-name="T2"><text:s/>(Федералната авиационна администрация, ЕАСА, Друг)</text:span></text:p>
      <text:p text:style-name="P1"><text:span text:style-name="T2">[ ] Обобщение на статуса на сертифициране</text:span></text:p>
      <text:p text:style-name="P1"/>
      <text:p text:style-name="P1"><text:span text:style-name="T1">--- УПРАВЛЕНИЕ НА РИСКА И СМЕКЧАВАНЕ ---</text:span></text:p>
      <text:p text:style-name="P1"><text:span text:style-name="T2">[ ] Идентификатор на риск</text:span></text:p>
      <text:p text:style-name="P1"><text:soft-page-break/></text:p>
      <text:p text:style-name="P1"><text:span text:style-name="T2">[ ] Описание на риска</text:span></text:p>
      <text:p text:style-name="P1"/>
      <text:p text:style-name="P1"><text:span text:style-name="T2">[ ] Вероятност (1-10)</text:span></text:p>
      <text:p text:style-name="P1"/>
      <text:p text:style-name="P1"><text:span text:style-name="T2">[ ] Въздействие (1-10)</text:span></text:p>
      <text:p text:style-name="P1"/>
      <text:p text:style-name="P1"><text:span text:style-name="T2">[ ] Рисков скор (Вероятност * Въздействие)</text:span></text:p>
      <text:p text:style-name="P1"><text:span text:style-name="T2">[ ] Стратегия за смекчаване</text:span></text:p>
      <text:p text:style-name="P1"><text:span text:style-name="T2">[ ] Потребител на риска</text:span></text:p>
      <text:p text:style-name="P1"><text:span text:style-name="T2"><text:s/>(Ръководител отдел инженерство, Ръководител на проект, Осигуряване на качеството</text:span></text:p>
      <text:p text:style-name="P1"><text:span text:style-name="T2">, Мениджър доставки</text:span></text:p>
      <text:p text:style-name="P1"><text:span text:style-name="T2">)</text:span></text:p>
      <text:p text:style-name="P1"><text:span text:style-name="T2">[ ] Краен срок за смекчаване</text:span></text:p>
      <text:p text:style-name="P1"><text:span text:style-name="T2">[ ] Риск статус (Идентифицирани, Смекчаване в ход.</text:span></text:p>
      <text:p text:style-name="P1"><text:span text:style-name="T2">, Омекотен, Прието)</text:span></text:p>
      <text:p text:style-name="P1"/>
      <text:p text:style-name="P1"><text:span text:style-name="T1">--- ДОКУМЕНТАЦИЯ И ОТЧИТАНЕ ---</text:span></text:p>
      <text:p text:style-name="P1"><text:span text:style-name="T2">[ ] Доклад за обобщение на проекта</text:span></text:p>
      <text:p text:style-name="P1"/>
      <text:p text:style-name="P1"><text:span text:style-name="T2">[ ] Окончателна проектна документация</text:span></text:p>
      <text:p text:style-name="P1"><text:soft-page-break/></text:p>
      <text:p text:style-name="P1"><text:span text:style-name="T2">[ ] Краен срок за подаване на отчети</text:span></text:p>
      <text:p text:style-name="P1"><text:span text:style-name="T2">[ ] Общ брой страници на документацията</text:span></text:p>
      <text:p text:style-name="P1"><text:span text:style-name="T2">[ ] Метод на разпространение на отчети (Имейл</text:span></text:p>
      <text:p text:style-name="P1"><text:span text:style-name="T2">, Общ диск, Хартиена версия)</text:span></text:p>
      <text:p text:style-name="P1"><text:span text:style-name="T2">[ ] Одобрение от ръководител на проекта</text:span></text:p>
      <text:p text:style-name="P1"/>
      <text:p text:style-name="P1"/>
      <text:p text:style-name="P1"><text:span text:style-name="T1">--- ЗАТВАРЯНЕ НА ПРОЕКТ И ИЗВЛЕЧЕНИ ПОУКИ ---</text:span></text:p>
      <text:p text:style-name="P1"><text:span text:style-name="T2">[ ] Официална дата на завършване на проекта</text:span></text:p>
      <text:p text:style-name="P1"><text:span text:style-name="T2">[ ] Обобщение на постигнатите резултати спрямо първоначалните цели</text:span></text:p>
      <text:p text:style-name="P1"><text:span text:style-name="T2">[ ] Основни изводи – Какво се получи добре?</text:span></text:p>
      <text:p text:style-name="P1"/>
      <text:p text:style-name="P1"><text:span text:style-name="T2">[ ] Срещнати ключови предизвикателства и как бяха решени</text:span></text:p>
      <text:p text:style-name="P1"><text:span text:style-name="T2">[ ] Препоръки за бъдещи подобни проекти</text:span></text:p>
      <text:p text:style-name="P1"><text:span text:style-name="T2">[ ] Обща стойност на проекта срещу планираната стойност</text:span></text:p>
      <text:p text:style-name="P1"><text:span text:style-name="T2">[ ] Обща оценка за успех на проекта (Изключителен, Успешен</text:span></text:p>
      <text:p text:style-name="P1"><text:span text:style-name="T2">, Удовлетворителен, Има нужда от подобрение.</text:span></text:p>
      <text:p text:style-name="P1"><text:span text:style-name="T2">, Неуспешен</text:span></text:p>
      <text:p text:style-name="P1"><text:span text:style-name="T2">)</text:span></text:p>
      <text:p text:style-name="P1"><text:span text:style-name="T2">[ ] Окончателен отчет (PDF)</text:span></text:p>
      <text:p text:style-name="P1"><text:soft-page-break/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aerospace-engineering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1:55.435000000</meta:creation-date>
    <dc:date>2026-06-22T13:41:55.435000000</dc:date>
    <meta:document-statistic meta:table-count="0" meta:image-count="0" meta:object-count="0" meta:page-count="8" meta:paragraph-count="115" meta:word-count="682" meta:character-count="4209" meta:non-whitespace-character-count="3632"/>
    <meta:generator>LibreOffice/24.2.7.2$Linux_X86_64 LibreOffice_project/420$Build-2</meta:generator>
  </office:meta>
</office:document-meta>
</file>