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7a3c73f1a3e3e30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definition &amp; Anfor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übersicht &amp; 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priorität (Hoch/Mittel/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beteiligte (SELECTION options: Ingenieurteam, Führung, Aufsichtsbehörden, Liefera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orderungen – Erste Ausarbei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riffsflächenbeiwert (C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widerstandsbeiwert (C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kturgewic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Designhinweise und An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-Zeichnungen (Neueste Fass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nalysesoftware (SELECTION options: ANSYS, SolidWorks Simulation, COMSOL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alyseabschlussdatum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auswahl und Beschaf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(SELECTION options: Aluminium, Titan, Verbundwerkstoff, 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pezifikationen (detaill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auswahl-Status (SELECTION options: Nicht ausgewählt, Ausgewählt – Erste Prüfung, Ausgewählt – Vertragsverhandlungen, Lieferant bestät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-/Kostenvorl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kosten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ung und Verarb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ertigungsproz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r Materialqualitätsprufung (SELECTION options: Pass, Fehl., Benötigt 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kontrollf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und 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tests – Maximale 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prüfung – Minimale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test – Frequenz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 Belastungstest – Ergebnis: Bestanden/Nicht bestanden (SELECTION options: Pass, Fehl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prüfung-Datendatei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Prüfbericht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ystemintegrations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&amp; Mon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prüfung der Baugruppe (N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baumführung verifizi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nenten-Ausrichtungskontrollen abgeschlossen? (SELECTION options: Mechanisch, Elektrisch, op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Artikelprüf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geabweichung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efotos/Videos (Beweismitt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rtifizierung und Compli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wendbare Vorschriften (SELECTION options: FAA Teil 25, EASA CS-25, MIL-STD-810, ISO 9001</text:p>
            <text:p>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spezifische regulatorische 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sdokumentation (z. B. Zertifik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hördlich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bewert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sstelle (SELECTION options: FAA, EASA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Zertifizierungsstatu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 und -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schreib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hrscheinlichkeit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wert (Wahrscheinlichkeit * Auswirk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milderungsstrateg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iko-Inhaber (SELECTION options: Technischer Leiter, Projektmanager, Qualitätssicherung, Einkaufsleit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ktions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status (SELECTION options: Identifiziert, Abmilderungsmaßnahmen werden umgesetzt., gemildert, angenomm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 Auslegungs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abetermin für Berich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eitenanzahl der Doku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verteilungsmethode (SELECTION options: E-Mail, Gemeinsamer Laufwerk, Ausgedruckte Kop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managerfreigab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beschluss und Lessons Learn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zielles Projekt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ojektergebnisse im Vergleich zu den ursprünglichen Zie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ste Erkenntnisse – Was lief gu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tretene Herausforderungen und deren Bewält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, ähnliche Proje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ojektkosten vs. Budgetierte 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ojekt-Erfolgsbewertung (SELECTION options: Außergewöhnlich, Erfolgreich, befriedigend, Verbesserungswürdig, erfolgl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chlussbericht (PD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