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067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ba3c56655ea55f416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efinición del proyecto y requisi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l Proyecto y Objetiv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upuesto del Proyecto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l proyec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prevista de finalizació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ioridad del proyecto (Alta/Media/Baja) (SELECTION options: Alto</text:p>
            <text:p>, Mediano</text:p>
            <text:p>, Baj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ctores clave</text:p>
            <text:p> (SELECTION options: Equipo de Ingeniería</text:p>
            <text:p>, Gestión, Organismos reguladores, Vendedo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cificación de Requisitos Inicial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eño y Análi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eficiente de sustentación aerodinámica (C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eficiente de arrastre (C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o estructural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y Suposiciones del Diseño Detalla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s CAD (Última Revisión)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oftware de análisis utilizado</text:p>
            <text:p> (SELECTION options: ANSYS, SolidWorks Simulación, COMSOL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l análisi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lección y Adquisición de Materiales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ipo de material (SELECTION options: Aluminio, Titanio, compuesto, Acero</text:p>
            <text:p>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Requerida (Unidad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cificaciones de Material (Detallada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Selección de Proveedores</text:p>
            <text:p> (SELECTION options: No seleccionado.</text:p>
            <text:p>, Seleccionado - Revisión Inicial, Seleccionado – Negociación de contrato, Proveedor confirm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upuesto/Propuesta de Proveedor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alización del pedi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del pedido (USD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bricación y Conformad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ño de lo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dor de máquin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cio de fabric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proceso de fabric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de Defecto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ltado de la verificación de la calidad del material (SELECTION options: Pasa., Fallar</text:p>
            <text:p>, Requiere revisión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 control de calidad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Pruebas y Validación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uebas de Altitud - Altitud Máxima (pi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uebas de Temperatura – Temperatura Mínima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uebas de Vibración - Frecuencia (Hz)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Resultado de la Prueba de Carga Estática - Aprobado/Suspendido</text:p>
            <text:p> (SELECTION options: Pasa.</text:p>
            <text:p>, Fracasar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rgar archivo de datos de prueba de vibración</text:p>
            <text:p>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sumen detallado del informe de pruebas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prueba de integración del sistem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ción y Ensamblaj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 Par de Apriete (N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ha verificado el enrutamiento del arnés de cables?</text:p>
            <text:p> (SELECTION options: Sí., No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completaron las verificaciones de alineación de los componentes? (SELECTION options: Mecánico, Eléctrico, Óptic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Inicial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otas sobre desviaciones del ensamblaje (si aplica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otos/Videos de Montaje (Pruebas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Normativo y Certificació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rmativa Aplicable (SELECTION options: Regulación de la FAA Parte 25, EASA CS-25, MIL-STD-810</text:p>
            <text:p>, ISO 9001</text:p>
            <text:p>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sitos reglamentarios específicos abordad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cumplimiento normativo (p. ej., certificado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uditoría regulator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uación de auditoría (si aplica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rganismo de Certificación</text:p>
            <text:p> (SELECTION options: FAA, EASA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l estado de certificació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y Mitigación de Riesgos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dentificador de Riesgo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riesg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abilidad (1-10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mpacto (1-10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uación de Riesgo (Probabilidad x Impacto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rategia de mitigación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itular del riesgo (SELECTION options: Líder de Ingeniería</text:p>
            <text:p>, Jefe de proyecto, Aseguramiento de la Calidad, Gerente de compr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límite para la mitig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Riesgo (SELECTION options: Identificado/a, Mitigación en curso., Mitigado, Aceptad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Documentación e Informes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e Resumen del Proyec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l Diseño Final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límite para la entrega del infor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total de páginas de documentación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Distribución de Informes (SELECTION options: Correo electrónico</text:p>
            <text:p>, Unidad compartida</text:p>
            <text:p>, Copia impres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robación del jefe de proyecto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Cierre del Proyecto y Lecciones Aprendidas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oficial de finalización del proyec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Resultados del Proyecto frente a los Objetivos Inicia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ciones clave aprendidas – ¿Qué salió bie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afíos clave encontrados y cómo fueron abordad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endaciones para Proyectos Similares Futur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total del proyecto vs. Costo presupuesta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ificación general de éxito del proyecto (SELECTION options: Excepcional, Exitoso, Satisfactorio, Necesita mejorar., fallido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nforme del Proyecto Final (PDF)</text:p>
            <text:p>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