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a3c56655ea55f57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u projet et exi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u projet et objec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du proj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isionnel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é du projet (Élevée/Moyenne/Faible) (SELECTION options: Élevé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s prenantes (SELECTION options: Équipe d'ingénierie, Gestion, Organismes de réglementation, Fourniss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initiales des besoi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analy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efficient de portance (C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de traînée (C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structur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de conception et hypothè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s CAD (dernière vers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 d'analyse utilisé (SELECTION options: ANSYS, SolidWorks Simulation, COMSOL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chèvement de l'analys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oix et acquisition des matér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(SELECTION options: Aluminium, Titane</text:p>
            <text:p>, Composite, Aci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quis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techniques (détaill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sélection des fournisseurs (SELECTION options: Non sélectionné., Sélectionné - Examen initial, Sélectionné - Négociation contractuelle, Fournisseur confirm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vis/Proposition du fournisseur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ssation de la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la commande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tion et us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mach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fabr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 processus de fabricati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fau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contrôle qualité des matériaux (SELECTION options: Passez., Échouer, À re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contrôle qual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Testing - Altitude maxima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de température - Température minimal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s de vibration – Fréquence (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charge statique – Réussi/Échec (SELECTION options: Passez.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fichier de données du test de vibration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étaillé du rapport de tes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tests d'intégration du systè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et assemb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couple d'assemblage (N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inéraire du faisceau confirm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lignement des composants terminée ? (SELECTION options: Mécanique, électrique, Op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arts d'assemblag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/Vidéos d'assemblage (Preuve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certific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glementations applicables (SELECTION options: Règlement FAA Part 25, EASA CS-25, MIL-STD-810, ISO 9001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réglementaires spécifiques trai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onformité réglementaire (par exemple, certifica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réglemen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'audit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e de certification (SELECTION options: FAA, EASA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tat de cer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ris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is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abilité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Probabilité x Imp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s risques (SELECTION options: Chef de projet technique, Chef de projet, Assurance qualité, Responsable des ach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isque (SELECTION options: Identifié(e), Atténuation en cours, Atténué, Accep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ommaire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technique fina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emise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ges de la document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stribution des rapports (SELECTION options: Courriel, Disque partagé, Copie imprimé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bation du chef de proje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du projet et enseignements tir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ficielle de fin de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du projet par rapport aux objectifs init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leçons tirées – Qu’est-ce qui a bien fonctionné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défis rencontrés et solutions appor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des projets similaires fut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par rapport au coût budgé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réussite global du projet (SELECTION options: Exceptionnel(le), Réussi(e)</text:p>
            <text:p>, Satisfaisant, Nécessite des améliorations., infru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e projet final (PD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