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410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93c864b52dafc5a5b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efinicja Projektu i Wymagan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gląd projektu i ce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dżet Projektu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ozpoczęcia projekt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widywany termin ukończ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orytet Projektu (Wysoki/Średni/Niski) (SELECTION options: Wysoki, Środek, Nisk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luczowi interesariusze (SELECTION options: Zespół inżynieryjny, Zarządzanie, Organy regulacyjne, Dostawc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tępne Wymagania Specyfikacji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jektowanie i Analiz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spółczynnik Siły Nośnej (Cl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spółczynnik oporu powietrza (Cd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sa konstrukcyjna (kg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e notatki projektowe i założen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ysunki CAD (Najnowsza wersja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rogramowanie analityczne używane (SELECTION options: ANSYS, SolidWorks Simulation, COMSOL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akończenia analizy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ybór i pozyskiwanie materiałów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odzaj materiału (SELECTION options: Aluminium, Tytan, kompozyt</text:p>
            <text:p>, Stal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magana ilość (jednostk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yfikacje Materiałowe (Szczegółowe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s wyboru dostawcy (SELECTION options: Nie wybrano.</text:p>
            <text:p>, Wybrane - Wstępna weryfikacja, Wybrane – Negocjacje umowne, Dostawca potwierdzo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fertę dostawcy/Propozycja dostawcy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łożenia zamówienia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oszt zamówienia (USD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dukcja i wytwarza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lkość parti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yfikator maszyn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zpoczęcie produk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kazówki dotyczące procesu produkcj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wad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ynik Kontroli Jakości Materiału (SELECTION options: Przejdź., Zawieść, Wymaga weryfikacji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a kontroli jakości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stowanie i Walidacj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st wysokości - Maksymalna wysokość (stóp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owanie temperatury - Minimalna temperatura (°C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adania wibracyjne – Częstotliwość (Hz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ynik badania obciążeniem statycznym – zdano/niezdano</text:p>
            <text:p> (SELECTION options: Przejdź., Zawieść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słanie pliku z danymi z testu wibracji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y Raport Testowy – Streszczeni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integracji testów systemowych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gracja i montaż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yfikacja momentu obrotowego podzespołu (Nm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weryfikowano trasowanie wiązki kablowej? (SELECTION options: Tak., Nie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sprawdzono zgodność ustawień komponentów? (SELECTION options: Mechaniczny, Elektryczny, Optycz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ierwszej inspek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odchyleń w procesie montażu (jeśli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a/Filmy z Montażu (Dowody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godność z przepisami i certyfikacj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bowiązujące Przepisy (SELECTION options: Przepisy FAA Część 25, EASA CS-25, MIL-STD-810, PN-EN ISO 9001, Inne (Określ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zpatrywane konkretne wymagania regulacyjn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kumentacja zgodności z przepisami (np. certyfikaty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audytu regulacyjneg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cena audytu (jeśli dotycz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yfikacyjna jednostka (SELECTION options: FAA, EASA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statusu certyfikacji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rządzanie ryzykiem i jego minimaliza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yfikator ryzyk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ryzyka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awdopodobieństwo (1-10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pływ (1-10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ynik Ryzyka (Prawdopodobieństwo * Skutk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ategia łagodzen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łaściciel ryzyka (SELECTION options: Kierownik Zespołu Inżynierów, Kierownik projektu, Zapewnienie jakości, Kierownik Zakupó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min łagodzenia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s Ryzyka (SELECTION options: Zidentyfikowane, Łagodzenie w toku.</text:p>
            <text:p>, Łagodzony, Zaakceptowan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cja i raportowa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port podsumowujący projek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ńcowa Dokumentacja Projektow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min składania raport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Łączna liczba stron dokumentacj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dystrybucji raportów (SELECTION options: Poczta elektroniczna, Dysku współdzielonym, Kopia drukowan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twierdzenie Kierownika Projektu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mknięcie projektu i wnioski.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ficjalna data zakończenia projekt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rezultatów projektu w porównaniu z celami początkowym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luczowe wnioski – co poszło dobrze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zwania i sposoby ich rozwiązan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lecenia dotyczące przyszłych, podobnych projektó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szt całkowity projektu w porównaniu z planowanym kosztem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gólna ocena sukcesu projektu (SELECTION options: Wyjątkowy, Udany, Satysfakcjonujący, Wymaga poprawy., Nieuda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port Końcowy Projektu (PDF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5" meta:object-count="0"/>
    <meta:generator>LibreOffice/24.2.7.2$Linux_X86_64 LibreOffice_project/420$Build-2</meta:generator>
  </office:meta>
</office:document-meta>
</file>