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c5a1e7cf130c0d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Definition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verview &amp;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ION options: Engineering Team, Management, Regulatory Bodies, Vend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quirements Spec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odynamic Lift Coefficient (C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g Coefficient (C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ign Notes and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 Drawings (Latest Revi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Software Used (SELECTION options: ANSYS, SolidWorks Simulation, COMS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Selection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Aluminum, Titanium, Composite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ir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lection Status (SELECTION options: Not Selected, Selected - Initial Review, Selected - Contract Negotiation, Supplier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ote/Propos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st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&amp;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of Manufactu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bric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Quality Check Result (SELECTION options: Pass, Fail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Testing - Maximum Altitud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Testing - Minimu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Testing -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Load Test Result -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ibration Test Data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es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ystem Integration Tes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&amp; Assemb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ssembly Torque Verification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Harness Routing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Alignment Checks Completed? (SELECTION options: Mechanical, Electrical, Op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rticl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y Devi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y Photos/Videos (Evid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FAA Part 25, EASA CS-25, MIL-STD-810, ISO 900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Documentation (e.g.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Body (SELECTION options: FAA, EAS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ertification Statu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Probability * Imp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 (SELECTION options: Engineering Lead, Project Manager, Quality Assurance, Procurement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tatus (SELECTION options: Identified, Mitigation in Progress, Mitigated, Accep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ummary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esign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ges of Doc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Shared Drive, Printe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ure &amp; Lessons Learn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Outcomes vs. Initial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Lessons Learned – What Went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hallenges Encountered &amp; How They Were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Similar Proj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vs. Budge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Success Rating (SELECTION options: Exceptional, Successful, Satisfactory, Needs Improvement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Report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