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ACOMPANHAMENTO DO DESEMPENHO DOS AGE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ados do perfil do agente.: Recupere os detalhes do agente, incluindo nome, função e equipa atribuída, a partir do Modelo de Dados do Agente.</text:span></text:p>
      <text:p text:style-name="P1"><text:span text:style-name="T2">[ ] Recupere os Registos Históricos de Desempenho: Obtenha todos os registos de tarefas concluídas e as métricas de desempenho do agente específico para o mês corrente.</text:span></text:p>
      <text:p text:style-name="P1"><text:span text:style-name="T2">[ ] Calcular a pontuação média de qualidade.: Calcule a média de todas as pontuações da categoria «Auditoria de Qualidade» das avaliações de desempenho mais recentes.</text:span></text:p>
      <text:p text:style-name="P1"><text:span text:style-name="T2">[ ] Total de tickets resolvidos: Calcule o número total de entradas com o estado «Resolvido» que estão associadas ao ID do agente.</text:span></text:p>
      <text:p text:style-name="P1"><text:span text:style-name="T2">[ ] Calcular o índice de produtividade: Calcule a seguinte fórmula: (Número Total de Tickets Resolvidos * 0,6) + (Pontuação Média de Qualidade * 0,4) para obter um índice de desempenho ponderado.</text:span></text:p>
      <text:p text:style-name="P1"><text:span text:style-name="T2">[ ] Calcular o Desvio em Relação ao KPI: Calcule a diferença entre o Índice de Produtividade calculado e a meta de Desempenho-Chave (KPI) pré-definida para a equipa.</text:span></text:p>
      <text:p text:style-name="P1"><text:span text:style-name="T2">[ ] Atribuir a tarefa de avaliação de desempenho.: Crie uma tarefa para que o líder da equipa analise as métricas calculadas e forneça comentários qualitativos.</text:span></text:p>
      <text:p text:style-name="P1"><text:span text:style-name="T2">[ ] Criar Tarefa para a Sessão de Coaching: Se a Pontuação de Produtividade estiver abaixo do limite estabelecido, crie uma tarefa para que o supervisor agende uma sessão individual de orientação.</text:span></text:p>
      <text:p text:style-name="P1"><text:span text:style-name="T2">[ ] Gerar Registo de Desempenho: Crie uma nova entrada no modelo de dados «Resumo Mensal de Desempenho», contendo as métricas agregadas e a pontuação calculada.</text:span></text:p>
      <text:p text:style-name="P1"><text:span text:style-name="T2">[ ] Atualizar o nível de habilidade do agente: Atualize o campo «Nível de Competência» no Modelo de Dados do Agente com base nos novos resultados de desempenho.</text:span></text:p>
      <text:p text:style-name="P1"><text:span text:style-name="T2">[ ] Enviar o resumo de desempenho ao agente.: Envie um e-mail automático para o endereço de e-mail do agente, contendo os principais destaques e resultados do mês.</text:span></text:p>
      <text:p text:style-name="P1"><text:span text:style-name="T2">[ ] Informe a gestão sobre o baixo desempenho.: Envie um e-mail de alerta ao chefe do departamento se a diferença de desempenho for negativa.</text:span></text:p>
      <text:p text:style-name="P1"><text:span text:style-name="T2">[ ] Gerar relatório mensal de desempenho em formato PDF.: Elabore um relatório formal a partir dos dados da avaliação de desempenho, para fins de arquivo e para as reuniões mensais de análise.</text:span></text:p>
      <text:p text:style-name="P1"><text:span text:style-name="T2">[ ] Alerta Urgente para Técnicos/Treinadores: Envie uma notificação por SMS ao supervisor caso seja criada uma tarefa de acompanhamento urgente devido a quedas significativas nos indicadores-chave de desempenho (KPIs).</text:span></text:p>
      <text:p text:style-name="P1"><text:span text:style-name="T2">[ ] Limpar os arquivos de registro de cálculos temporários.: Apague as entradas temporárias dos cálculos brutos utilizadas durante o processo de agregação, a fim de manter a integridade dos d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agent-performance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5.186000000</meta:creation-date>
    <dc:date>2026-07-08T11:38:55.186000000</dc:date>
    <meta:document-statistic meta:table-count="0" meta:image-count="0" meta:object-count="0" meta:page-count="1" meta:paragraph-count="21" meta:word-count="465" meta:character-count="2952" meta:non-whitespace-character-count="2508"/>
    <meta:generator>LibreOffice/24.2.7.2$Linux_X86_64 LibreOffice_project/420$Build-2</meta:generator>
  </office:meta>
</office:document-meta>
</file>