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ENT PERFORMANCE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gent Profile Data: Retrieve agent details, including name, role, and assigned team from the Agent Data Model.</text:span></text:p>
      <text:p text:style-name="P1"><text:span text:style-name="T2">[ ] Retrieve Historical Performance Logs: Fetch all completed task entries and performance metrics for the specific agent for the current month.</text:span></text:p>
      <text:p text:style-name="P1"><text:span text:style-name="T2">[ ] Calculate Average Quality Score: Calculate the average of all 'Quality Audit' scores from the recent performance entries.</text:span></text:p>
      <text:p text:style-name="P1"><text:span text:style-name="T2">[ ] Sum Total Resolved Tickets: Aggregate the count of all 'Resolved' status entries linked to the agent's ID.</text:span></text:p>
      <text:p text:style-name="P1"><text:span text:style-name="T2">[ ] Calculate Productivity Score: Execute a formula: (Total Resolved Tickets * 0.6) + (Average Quality Score * 0.4) to derive a weighted performance index.</text:span></text:p>
      <text:p text:style-name="P1"><text:span text:style-name="T2">[ ] Determine Variance from KPI: Calculate the difference between the calculated Productivity Score and the predefined Team KPI target.</text:span></text:p>
      <text:p text:style-name="P1"><text:span text:style-name="T2">[ ] Assign Performance Review Task: Create a task for the Team Lead to review the calculated metrics and provide qualitative feedback.</text:span></text:p>
      <text:p text:style-name="P1"><text:span text:style-name="T2">[ ] Create Coaching Session Task: If the Productivity Score is below threshold, create a task for the Supervisor to schedule a 1-on-1 coaching session.</text:span></text:p>
      <text:p text:style-name="P1"><text:span text:style-name="T2">[ ] Generate Performance Record: Create a new entry in the 'Monthly Performance Summary' data model containing the aggregated metrics and calculated score.</text:span></text:p>
      <text:p text:style-name="P1"><text:span text:style-name="T2">[ ] Update Agent Skill Level: Update the 'Skill Level' field in the Agent Data Model based on the new performance results.</text:span></text:p>
      <text:p text:style-name="P1"><text:span text:style-name="T2">[ ] Send Performance Summary to Agent: Send an automated email to the agent's email address containing their monthly highlights and score.</text:span></text:p>
      <text:p text:style-name="P1"><text:span text:style-name="T2">[ ] Notify Management of Low Performance: Send an alert email to the Department Head if the performance variance is negative.</text:span></text:p>
      <text:p text:style-name="P1"><text:span text:style-name="T2">[ ] Generate Monthly Performance PDF: Generate a formal report from the performance task data for archival and monthly review meetings.</text:span></text:p>
      <text:p text:style-name="P1"><text:span text:style-name="T2">[ ] Urgent Coaching Alert: Send an SMS notification to the Supervisor if an urgent coaching task is created due to critical KPI drops.</text:span></text:p>
      <text:p text:style-name="P1"><text:span text:style-name="T2">[ ] Cleanup Temporary Calculation Logs: Delete the temporary raw calculation entries used during the aggregation process to maintain data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agent-performance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4.762000000</meta:creation-date>
    <dc:date>2026-06-28T11:54:54.762000000</dc:date>
    <meta:document-statistic meta:table-count="0" meta:image-count="0" meta:object-count="0" meta:page-count="1" meta:paragraph-count="21" meta:word-count="362" meta:character-count="2389" meta:non-whitespace-character-count="2048"/>
    <meta:generator>LibreOffice/24.2.7.2$Linux_X86_64 LibreOffice_project/420$Build-2</meta:generator>
  </office:meta>
</office:document-meta>
</file>