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АГРОБИЗНЕС ПЛАНИРАНЕ: УСТОЙЧИВО УПРАВЛЕНИЕ НА ЗЕМЕДЕЛИЕТО ЗА ОПТИМАЛНИ ДОБИВИ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Дефиниция на план за засаждане: Създайте първоначални задачи въз основа на планирания вид култура, площ и желани дати за засяване.</text:span></text:p>
      <text:p text:style-name="P1"><text:span text:style-name="T2">[ ] Погледнете резултатите от тест на почвата: Извлича текущите нива на почвени хранителни вещества и доклад за изпитвания за посочената полева зона.</text:span></text:p>
      <text:p text:style-name="P1"><text:span text:style-name="T2">[ ] Получете данни за прогнозата за времето: Извлича локализирани, исторически и прогнозирани метеорологични данни за вземане на решения.</text:span></text:p>
      <text:p text:style-name="P1"><text:span text:style-name="T2">[ ] Определяне на оптимални нива на тор: Изчислява необходимите скорости на прилагане на хранителни вещества въз основа на почвени проби и изискванията на целевата култура.</text:span></text:p>
      <text:p text:style-name="P1"><text:span text:style-name="T2">[ ] На定 график вземане на почвени проби: Генерира необходимите задачи за събиране на почвени проби по цялата ферма.</text:span></text:p>
      <text:p text:style-name="P1"><text:span text:style-name="T2">[ ] Създайте график за ротация на културите: Създава етапи и задачи за планиране на устойчиво селскостопански ротиране на култури.</text:span></text:p>
      <text:p text:style-name="P1"><text:span text:style-name="T2">[ ] Актуализиране на записи за засаждане на култури: Записвайте реалните дати на засаждане, използваните семена и детайли за сорта за спазване на изискванията.</text:span></text:p>
      <text:p text:style-name="P1"><text:span text:style-name="T2">[ ] Запис на първоначалната дейност по насаждане: Създава нов запис, който описва началото на земеделския цикъл.</text:span></text:p>
      <text:p text:style-name="P1"><text:span text:style-name="T2">[ ] Разпределете План за засаждане и насоки: Изпраща потвърждение и подробно ръководство на отговорните фермерски екипи по имейл.</text:span></text:p>
      <text:p text:style-name="P1"><text:span text:style-name="T2">[ ] Настройка на напомнящи задачи за иригация: Създава периодични задачи за осигуряване на навременно и подходящо график на напояването.</text:span></text:p>
      <text:p text:style-name="P1"><text:span text:style-name="T2">[ ] Генериране на доклад за първоначалната производителност на културата: Създава базово обобщение на първоначалните входни данни и условията на околната среда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agri-business-planning-workflow-sustainable-agriculture-management-for-optimal-yield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35.245000000</meta:creation-date>
    <dc:date>2026-06-28T13:11:35.245000000</dc:date>
    <meta:document-statistic meta:table-count="0" meta:image-count="0" meta:object-count="0" meta:page-count="1" meta:paragraph-count="17" meta:word-count="276" meta:character-count="2001" meta:non-whitespace-character-count="1743"/>
    <meta:generator>LibreOffice/24.2.7.2$Linux_X86_64 LibreOffice_project/420$Build-2</meta:generator>
  </office:meta>
</office:document-meta>
</file>