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ARWIRTSCHAFTLICHE PLANUNGS-WORKFLOW: NACHHALTIGES LANDMANAGEMENT FÜR OPTIMALE ERTRÄG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Bepflanzungsplan definieren: Erstellen Sie erste Aufgaben basierend auf der geplanten Kulturgattung, der Fläche und den gewünschten Pflanzdaten.</text:span></text:p>
      <text:p text:style-name="P1"><text:span text:style-name="T2">[ ] Bodenproben-Ergebnisse erhalten: Ruft aktuelle Boden-Nährstoffwerte und Prüfberichte für das angegebene Feldareal ab.</text:span></text:p>
      <text:p text:style-name="P1"><text:span text:style-name="T2">[ ] Wettervorhersagedaten abrufen: Ruft lokalisierte, historische und prognostizierte Wetterdaten für Entscheidungsfindungen ab.</text:span></text:p>
      <text:p text:style-name="P1"><text:span text:style-name="T2">[ ] Optimale Düngerraten ermitteln: Berechnet die notwendigen Nährstoffapplikationsraten basierend auf Bodenanalysen und den Anforderungen der Zielkultur.</text:span></text:p>
      <text:p text:style-name="P1"><text:span text:style-name="T2">[ ] Probenentnahme von Boden festlegen: Erstellt notwendige Aufgaben zur Entnahme von Bodenproben über den gesamten Hof.</text:span></text:p>
      <text:p text:style-name="P1"><text:span text:style-name="T2">[ ] Fruchtfolgeplan erstellen: Erstellt Projektmeilensteine und Aufgaben für die Planung einer nachhaltigen Fruchtfolge.</text:span></text:p>
      <text:p text:style-name="P1"><text:span text:style-name="T2">[ ] Saatgutpflanzaufzeichnungen aktualisieren: Die tatsächlichen Pflanzdaten, die verwendeten Samen und die Details der Sorten sind zu Dokumentationszwecken zu protokollieren.</text:span></text:p>
      <text:p text:style-name="P1"><text:span text:style-name="T2">[ ] Protokoll der anfänglichen Pflanzaktivität: Erstellt einen neuen Eintrag, der den Beginn des landwirtschaftlichen Zyklus dokumentiert.</text:span></text:p>
      <text:p text:style-name="P1"><text:span text:style-name="T2">[ ] Pflanzplan und Richtlinien verteilen: Sendet die Bestätigung und detaillierte Richtlinien per E-Mail an die zuständigen Betriebsteams.</text:span></text:p>
      <text:p text:style-name="P1"><text:span text:style-name="T2">[ ] Bewässerungsaufgaben-Erinnerungen einrichten: Erstellt wiederkehrende Aufgaben, um eine rechtzeitige und angemessene Bewässerungsplanung zu gewährleisten.</text:span></text:p>
      <text:p text:style-name="P1"><text:span text:style-name="T2">[ ] Erstellen Sie den ersten Ernteleistungbericht: Erstellt einen Basisbericht, der anfängliche Eingaben und Umgebungsbedingungen zusammenfas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-business-planning-workflow-sustainable-agriculture-management-for-optimal-yiel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5.076000000</meta:creation-date>
    <dc:date>2026-06-28T12:35:35.076000000</dc:date>
    <meta:document-statistic meta:table-count="0" meta:image-count="0" meta:object-count="0" meta:page-count="1" meta:paragraph-count="17" meta:word-count="219" meta:character-count="2005" meta:non-whitespace-character-count="1803"/>
    <meta:generator>LibreOffice/24.2.7.2$Linux_X86_64 LibreOffice_project/420$Build-2</meta:generator>
  </office:meta>
</office:document-meta>
</file>