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PLANIFICACIÓN AGROEMPRESARIAL: GESTIÓN DE LA AGRICULTURA SOSTENIBLE PARA RENDIMIENTOS ÓPTIM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efinir Plan de Plantación: Crear tareas iniciales basadas en el tipo de cultivo planificado, la superficie y las fechas de siembra deseadas.</text:span></text:p>
      <text:p text:style-name="P1"><text:span text:style-name="T2">[ ] Obtener resultados de prueba de suelo: Obtiene los niveles actuales de nutrientes del suelo e informes de análisis para el área de campo especificada.</text:span></text:p>
      <text:p text:style-name="P1"><text:span text:style-name="T2">[ ] Obtener datos de pronóstico del tiempo: Obtiene datos meteorológicos localizados, históricos y pronosticados para la toma de decisiones.</text:span></text:p>
      <text:p text:style-name="P1"><text:span text:style-name="T2">[ ] Determinar las tasas óptimas de fertilizante: Calcula las tasas de aplicación de nutrientes necesarias basándose en análisis de suelos y los requerimientos del cultivo objetivo.</text:span></text:p>
      <text:p text:style-name="P1"><text:span text:style-name="T2">[ ] Programar la recolección de muestras de suelo: Genera las tareas necesarias para recolectar muestras de suelo en toda la granja.</text:span></text:p>
      <text:p text:style-name="P1"><text:span text:style-name="T2">[ ] Generar calendario de rotación de cultivos: Crea hitos y tareas del proyecto para la planificación de rotación de cultivos sostenible.</text:span></text:p>
      <text:p text:style-name="P1"><text:span text:style-name="T2">[ ] Actualizar registros de plantación de cultivos: Registre las fechas de plantación, las semillas utilizadas y los detalles de la variedad para el cumplimiento normativo.</text:span></text:p>
      <text:p text:style-name="P1"><text:span text:style-name="T2">[ ] Registrar actividad de plantación inicial: Crea un nuevo registro detallando el inicio del ciclo agrícola.</text:span></text:p>
      <text:p text:style-name="P1"><text:span text:style-name="T2">[ ] Distribuir Plan de Plantación y Pautas: Envía la confirmación y las pautas detalladas por correo electrónico a los equipos de granja correspondientes.</text:span></text:p>
      <text:p text:style-name="P1"><text:span text:style-name="T2">[ ] Configurar recordatorios de tareas de riego: Crea tareas recurrentes para asegurar una programación de riego oportuna y adecuada.</text:span></text:p>
      <text:p text:style-name="P1"><text:span text:style-name="T2">[ ] Generar informe inicial de rendimiento de cultivos: Crea un informe de referencia que resume las entradas iniciales y las condiciones ambienta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-business-planning-workflow-sustainable-agriculture-management-for-optimal-yiel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3.807000000</meta:creation-date>
    <dc:date>2026-06-28T12:45:53.807000000</dc:date>
    <meta:document-statistic meta:table-count="0" meta:image-count="0" meta:object-count="0" meta:page-count="1" meta:paragraph-count="17" meta:word-count="297" meta:character-count="2095" meta:non-whitespace-character-count="1815"/>
    <meta:generator>LibreOffice/24.2.7.2$Linux_X86_64 LibreOffice_project/420$Build-2</meta:generator>
  </office:meta>
</office:document-meta>
</file>