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PLANIFICATION AGRO-ÉCONOMIQUE : GESTION DE L'AGRICULTURE DURABLE POUR DES RENDEMENTS OPTIMAUX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Définition du plan de plantation: Créer des tâches initiales basées sur le type de culture prévu, la superficie et les dates de plantation souhaitées.</text:span></text:p>
      <text:p text:style-name="P1"><text:span text:style-name="T2">[ ] Obtenir les résultats des analyses de sol: Récupère les niveaux de nutriments du sol actuels et les rapports d'analyse pour la zone de terrain spécifiée.</text:span></text:p>
      <text:p text:style-name="P1"><text:span text:style-name="T2">[ ] Obtenir les données de prévisions météorologiques: Récupère des données météorologiques localisées, historiques et prévisionnelles pour la prise de décision.</text:span></text:p>
      <text:p text:style-name="P1"><text:span text:style-name="T2">[ ] Déterminer les doses d'engrais optimales: Calcule les taux d'application de nutriments nécessaires en fonction des analyses de sol et des besoins des cultures cibles.</text:span></text:p>
      <text:p text:style-name="P1"><text:span text:style-name="T2">[ ] Planifier la collecte des échantillons de sol: Génère les tâches nécessaires pour prélever des échantillons de sol sur toute la ferme.</text:span></text:p>
      <text:p text:style-name="P1"><text:span text:style-name="T2">[ ] Générer un calendrier de rotation des cultures: Crée des jalons et des tâches de projet pour la planification de rotations de cultures durables.</text:span></text:p>
      <text:p text:style-name="P1"><text:span text:style-name="T2">[ ] Mettre à jour les dossiers de plantation de cultures: Enregistrer les dates de plantation réelles, les graines utilisées et les détails de la variété pour la conformité.</text:span></text:p>
      <text:p text:style-name="P1"><text:span text:style-name="T2">[ ] Journal de l'activité de plantation initiale: Crée un nouvel enregistrement détaillant le début du cycle agricole.</text:span></text:p>
      <text:p text:style-name="P1"><text:span text:style-name="T2">[ ] Distribuer le plan de plantation et les directives: Envoie une confirmation et des directives détaillées par courriel aux équipes agricoles concernées.</text:span></text:p>
      <text:p text:style-name="P1"><text:span text:style-name="T2">[ ] Configurer des rappels de tâche d'irrigation: Crée des tâches récurrentes pour assurer un calendrier d'irrigation opportun et approprié.</text:span></text:p>
      <text:p text:style-name="P1"><text:span text:style-name="T2">[ ] Générer le rapport initial de performance des cultures: Crée un rapport de référence résumant les données initiales et les conditions environnemental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-business-planning-workflow-sustainable-agriculture-management-for-optimal-yiel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51.763000000</meta:creation-date>
    <dc:date>2026-06-28T12:54:51.763000000</dc:date>
    <meta:document-statistic meta:table-count="0" meta:image-count="0" meta:object-count="0" meta:page-count="1" meta:paragraph-count="17" meta:word-count="308" meta:character-count="2155" meta:non-whitespace-character-count="1864"/>
    <meta:generator>LibreOffice/24.2.7.2$Linux_X86_64 LibreOffice_project/420$Build-2</meta:generator>
  </office:meta>
</office:document-meta>
</file>