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PLANOWANIA AGROBIZNESU: ZRÓWNOWAŻONE ZARZĄDZANIE ROLNICTWEM DLA OPTYMALNYCH PLON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definiuj plan nasadzeń: Utwórz wstępne zadania na podstawie planowanego typu uprawy, powierzchni oraz pożądanych dat siewu.</text:span></text:p>
      <text:p text:style-name="P1"><text:span text:style-name="T2">[ ] Odbierz wyniki badań gleby: Pobiera aktualny poziom składników odżywczych gleby i raporty z badań dla określonego obszaru pola.</text:span></text:p>
      <text:p text:style-name="P1"><text:span text:style-name="T2">[ ] Pobierz dane prognozy pogody: Pobiera lokalne, historyczne i prognozowane dane pogodowe do podejmowania decyzji.</text:span></text:p>
      <text:p text:style-name="P1"><text:span text:style-name="T2">[ ] Określenie optymalnych dawek nawozów: Oblicza niezbędne dawki nawozów na podstawie badań gleby i wymagań docelowej uprawy.</text:span></text:p>
      <text:p text:style-name="P1"><text:span text:style-name="T2">[ ] Zaplanuj pobranie próbek gleby: Generuje niezbędne zadania do poboru próbek gleby na terenie całego gospodarstwa.</text:span></text:p>
      <text:p text:style-name="P1"><text:span text:style-name="T2">[ ] Wygeneruj harmonogram płodozmianu: Tworzy kamienie milowe i zadania projektowe dla planowania zrównoważonej płodozmianu.</text:span></text:p>
      <text:p text:style-name="P1"><text:span text:style-name="T2">[ ] Aktualizuj rekordy sadzenia upraw: Prowadź zapisy faktycznych dat sadzenia, użytych nasion i szczegółów odmian dla celów zgodności.</text:span></text:p>
      <text:p text:style-name="P1"><text:span text:style-name="T2">[ ] Zarejestruj początkową aktywność sadzenia: Tworzy nowy rekord szczegółowo opisujący rozpoczęcie cyklu rolniczego.</text:span></text:p>
      <text:p text:style-name="P1"><text:span text:style-name="T2">[ ] Rozprowadzić Plan Sadzenia i Wytyczne: Wysyła potwierdzenie i szczegółowe wytyczne e-mailem do odpowiednich zespołów na farmie.</text:span></text:p>
      <text:p text:style-name="P1"><text:span text:style-name="T2">[ ] Ustaw przypomnienia o nawadnianiu: Tworzy powtarzające się zadania, aby zapewnić terminowe i odpowiednie harmonogramowanie nawadniania.</text:span></text:p>
      <text:p text:style-name="P1"><text:span text:style-name="T2">[ ] Wygeneruj wstępny raport o wydajności uprawy: Tworzy raport bazowy podsumowujący wstępne dane wejściowe i warunki środowiskow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-business-planning-workflow-sustainable-agriculture-management-for-optimal-yiel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39.627000000</meta:creation-date>
    <dc:date>2026-06-28T13:03:39.627000000</dc:date>
    <meta:document-statistic meta:table-count="0" meta:image-count="0" meta:object-count="0" meta:page-count="1" meta:paragraph-count="17" meta:word-count="232" meta:character-count="1865" meta:non-whitespace-character-count="1650"/>
    <meta:generator>LibreOffice/24.2.7.2$Linux_X86_64 LibreOffice_project/420$Build-2</meta:generator>
  </office:meta>
</office:document-meta>
</file>