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GRI-BUSINESS PLANNING WORKFLOW: SUSTAINABLE AGRICULTURE MANAGEMENT FOR OPTIMAL YIELD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Define Planting Plan: Create initial tasks based on the planned crop type, acreage, and desired planting dates.</text:span></text:p>
      <text:p text:style-name="P1"><text:span text:style-name="T2">[ ] Get Soil Test Results: Retrieves current soil nutrient levels and test reports for the specified field area.</text:span></text:p>
      <text:p text:style-name="P1"><text:span text:style-name="T2">[ ] Get Weather Forecast Data: Fetches localized, historical, and forecasted weather data for decision-making.</text:span></text:p>
      <text:p text:style-name="P1"><text:span text:style-name="T2">[ ] Determine Optimal Fertilizer Rates: Calculates necessary nutrient application rates based on soil tests and target crop requirements.</text:span></text:p>
      <text:p text:style-name="P1"><text:span text:style-name="T2">[ ] Schedule Soil Sample Collection: Generates necessary tasks for collecting soil samples across the farm.</text:span></text:p>
      <text:p text:style-name="P1"><text:span text:style-name="T2">[ ] Generate Crop Rotation Schedule: Creates project milestones and tasks for sustainable crop rotation planning.</text:span></text:p>
      <text:p text:style-name="P1"><text:span text:style-name="T2">[ ] Update Crop Planting Records: Records actual planting dates, seeds used, and variety details for compliance.</text:span></text:p>
      <text:p text:style-name="P1"><text:span text:style-name="T2">[ ] Log Initial Planting Activity: Creates a new record detailing the commencement of the agricultural cycle.</text:span></text:p>
      <text:p text:style-name="P1"><text:span text:style-name="T2">[ ] Distribute Planting Plan &amp; Guidelines: Sends confirmation and detailed guidelines via email to relevant farm teams.</text:span></text:p>
      <text:p text:style-name="P1"><text:span text:style-name="T2">[ ] Set Up Irrigation Task Reminders: Creates recurring tasks to ensure timely and appropriate irrigation scheduling.</text:span></text:p>
      <text:p text:style-name="P1"><text:span text:style-name="T2">[ ] Generate Initial Crop Performance Report: Creates a baseline report summarizing initial inputs and environmental condition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-business-planning-workflow-sustainable-agriculture-management-for-optimal-yiel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13.989000000</meta:creation-date>
    <dc:date>2026-06-28T11:50:13.989000000</dc:date>
    <meta:document-statistic meta:table-count="0" meta:image-count="0" meta:object-count="0" meta:page-count="1" meta:paragraph-count="17" meta:word-count="231" meta:character-count="1738" meta:non-whitespace-character-count="1524"/>
    <meta:generator>LibreOffice/24.2.7.2$Linux_X86_64 LibreOffice_project/420$Build-2</meta:generator>
  </office:meta>
</office:document-meta>
</file>