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35a1e7cf130c0d0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nd Acquisi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nd Area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nd 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nd Characteristics (Soil Type, Topograph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Ownership Type (Fee Simple, Leasehold) (SELECTION options: Fee Simple, Lease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Survey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eters/Fe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Length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Canal Length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Type (SELECTION options: Drip Irrigation, Sprinkler Irrigation, Flood Irr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mpletion Date - Road Con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mpletion Date - Irrigation Syst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frastructure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 Map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Selec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rop Type (SELECTION options: Grains (Wheat, Corn, Rice), Fruits &amp; Vegetables, Oilseeds (Soybeans, Sunflower), Livestock F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rops to Plant (Select all that apply) (SELECTION options: Wheat, Corn, Soybeans, Tomatoes, Apples, Pumpk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per Acre (Bushels/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Rotation Pla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ource (SELECTION options: Local Supplier, National Distributor, Custom Seed Ord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rocurement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 Harvest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Pump Type (SELECTION options: Submersible, Centrifugal, Turb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Pump Capacity (H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irst Maintenance Date (Tractor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(Tractor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Purchase Agre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quipment Budg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Resour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nd Area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ter Requirement (Gallons/Liter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ter Source (SELECTION options: Well, River/Stream, Reservoir, Municipal Water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Rights Acquisi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Rights Details/Permi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(SELECTION options: Drip Irrigation, Sprinkler Irrigation, Flood Irrigation, Subsurface Irr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Depth (Feet/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&amp; Pes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ing Frequency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thods (SELECTION options: Biological Control, Chemical Control, Crop Rotation, Physical Barr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Identification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oil Amendment Appl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bor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Labor Recrui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ruitment Method (SELECTION options: Local Job Boards, Agricultural Agencies, Word of Mouth, Online Platfor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Descrip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kills/Experience (SELECTION options: Operating Machinery, Planting/Harvesting, Irrigation, Pest Control, General Farm Lab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Work Ho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utli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Structure Registration Status (SELECTION options: Registered, Pending, Not Regist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(EIA)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Water Usage) (SELECTION options: Approved, Pending, Den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Size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Agricultural Laws &amp;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Relevant Permits &amp; Licens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Management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vest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Revenue (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Expenses (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Alloc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 (SELECTION options: Personal Savings, Bank Loan, Investor, Government Gr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nancial Proje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 &amp; Post-Harvest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Harv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(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al Harvest Time (per cro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Method (SELECTION options: Manual, Mechan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Checks (SELECTION options: Size, Color, Maturity, Pest Damage, Disease Sig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Quality Photos (if issues detect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arvest Conditions &amp; 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