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GRICULTURAL FARM IMPLEMENTATION PROJECT CHECKLIST TEMPLA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LAND ACQUISITION &amp; PREPARATION ---</text:span></text:p>
      <text:p text:style-name="P1"><text:span text:style-name="T2">[ ] Property Location (GPS Coordinates)</text:span></text:p>
      <text:p text:style-name="P1"><text:span text:style-name="T2">[ ] Total Land Area (Acres/Hectares)</text:span></text:p>
      <text:p text:style-name="P1"><text:span text:style-name="T2">[ ] Date of Land Acquisition</text:span></text:p>
      <text:p text:style-name="P1"><text:span text:style-name="T2">[ ] Description of Land Characteristics (Soil Type, Topography)</text:span></text:p>
      <text:p text:style-name="P1"><text:span text:style-name="T2">[ ] Land Ownership Type (Fee Simple, Leasehold) (Fee Simple, Leasehold)</text:span></text:p>
      <text:p text:style-name="P1"><text:span text:style-name="T2">[ ] Land Survey Documents</text:span></text:p>
      <text:p text:style-name="P1"><text:span text:style-name="T2">[ ] Elevation (Meters/Feet)</text:span></text:p>
      <text:p text:style-name="P1"/>
      <text:p text:style-name="P1"><text:span text:style-name="T1">--- INFRASTRUCTURE DEVELOPMENT ---</text:span></text:p>
      <text:p text:style-name="P1"><text:span text:style-name="T2">[ ] Road Length (km)</text:span></text:p>
      <text:p text:style-name="P1"><text:span text:style-name="T2">[ ] Irrigation Canal Length (km)</text:span></text:p>
      <text:p text:style-name="P1"><text:span text:style-name="T2">[ ] Irrigation System Type (Drip Irrigation, Sprinkler Irrigation, Flood Irrigation)</text:span></text:p>
      <text:p text:style-name="P1"><text:span text:style-name="T2">[ ] Scheduled Completion Date - Road Construction</text:span></text:p>
      <text:p text:style-name="P1"><text:span text:style-name="T2">[ ] Scheduled Completion Date - Irrigation System</text:span></text:p>
      <text:p text:style-name="P1"><text:soft-page-break/><text:span text:style-name="T2">[ ] Notes on Infrastructure Challenges</text:span></text:p>
      <text:p text:style-name="P1"><text:span text:style-name="T2">[ ] Site Survey Map</text:span></text:p>
      <text:p text:style-name="P1"/>
      <text:p text:style-name="P1"><text:span text:style-name="T1">--- CROP SELECTION &amp; PLANNING ---</text:span></text:p>
      <text:p text:style-name="P1"><text:span text:style-name="T2">[ ] Primary Crop Type (Grains (Wheat, Corn, Rice), Fruits &amp; Vegetables, Oilseeds (Soybeans, Sunflower), Livestock Feed)</text:span></text:p>
      <text:p text:style-name="P1"><text:span text:style-name="T2">[ ] Specific Crops to Plant (Select all that apply) (Wheat, Corn, Soybeans, Tomatoes, Apples, Pumpkins)</text:span></text:p>
      <text:p text:style-name="P1"><text:span text:style-name="T2">[ ] Estimated Yield per Acre (Bushels/Units)</text:span></text:p>
      <text:p text:style-name="P1"><text:span text:style-name="T2">[ ] Target Planting Date</text:span></text:p>
      <text:p text:style-name="P1"><text:span text:style-name="T2">[ ] Crop Rotation Plan Details</text:span></text:p>
      <text:p text:style-name="P1"><text:span text:style-name="T2">[ ] Seed Source (Local Supplier, National Distributor, Custom Seed Order)</text:span></text:p>
      <text:p text:style-name="P1"/>
      <text:p text:style-name="P1"><text:span text:style-name="T1">--- EQUIPMENT PROCUREMENT &amp; MAINTENANCE ---</text:span></text:p>
      <text:p text:style-name="P1"><text:span text:style-name="T2">[ ] Tractor Quantity</text:span></text:p>
      <text:p text:style-name="P1"><text:span text:style-name="T2">[ ] Combine Harvester Quantity</text:span></text:p>
      <text:p text:style-name="P1"><text:span text:style-name="T2">[ ] Irrigation Pump Type (Submersible, Centrifugal, Turbine)</text:span></text:p>
      <text:p text:style-name="P1"><text:span text:style-name="T2">[ ] Irrigation Pump Capacity (HP)</text:span></text:p>
      <text:p text:style-name="P1"><text:span text:style-name="T2">[ ] Scheduled First Maintenance Date (Tractor 1)</text:span></text:p>
      <text:p text:style-name="P1"><text:span text:style-name="T2">[ ] Maintenance Notes (Tractor 1)</text:span></text:p>
      <text:p text:style-name="P1"><text:span text:style-name="T2">[ ] Equipment Purchase Agreements</text:span></text:p>
      <text:p text:style-name="P1"><text:span text:style-name="T2">[ ] Total Equipment Budget</text:span></text:p>
      <text:p text:style-name="P1"/>
      <text:p text:style-name="P1"><text:soft-page-break/><text:span text:style-name="T1">--- WATER RESOURCE MANAGEMENT ---</text:span></text:p>
      <text:p text:style-name="P1"><text:span text:style-name="T2">[ ] Total Land Area (Acres/Hectares)</text:span></text:p>
      <text:p text:style-name="P1"><text:span text:style-name="T2">[ ] Estimated Water Requirement (Gallons/Liters/Day)</text:span></text:p>
      <text:p text:style-name="P1"><text:span text:style-name="T2">[ ] Primary Water Source (Well, River/Stream, Reservoir, Municipal Water, Rainwater Harvesting)</text:span></text:p>
      <text:p text:style-name="P1"><text:span text:style-name="T2">[ ] Water Rights Acquisition Date</text:span></text:p>
      <text:p text:style-name="P1"><text:span text:style-name="T2">[ ] Water Rights Details/Permit Information</text:span></text:p>
      <text:p text:style-name="P1"><text:span text:style-name="T2">[ ] Irrigation Method (Drip Irrigation, Sprinkler Irrigation, Flood Irrigation, Subsurface Irrigation)</text:span></text:p>
      <text:p text:style-name="P1"><text:span text:style-name="T2">[ ] Well Depth (Feet/Meters)</text:span></text:p>
      <text:p text:style-name="P1"/>
      <text:p text:style-name="P1"><text:span text:style-name="T1">--- FERTILIZER &amp; PEST MANAGEMENT ---</text:span></text:p>
      <text:p text:style-name="P1"><text:span text:style-name="T2">[ ] Soil Testing Frequency (Monthly, Quarterly, Annually)</text:span></text:p>
      <text:p text:style-name="P1"><text:span text:style-name="T2">[ ] Soil pH Level (Target)</text:span></text:p>
      <text:p text:style-name="P1"><text:span text:style-name="T2">[ ] Nitrogen Application Rate (kg/ha)</text:span></text:p>
      <text:p text:style-name="P1"><text:span text:style-name="T2">[ ] Phosphorus Application Rate (kg/ha)</text:span></text:p>
      <text:p text:style-name="P1"><text:span text:style-name="T2">[ ] Potassium Application Rate (kg/ha)</text:span></text:p>
      <text:p text:style-name="P1"><text:span text:style-name="T2">[ ] Pest Control Methods (Biological Control, Chemical Control, Crop Rotation, Physical Barriers)</text:span></text:p>
      <text:p text:style-name="P1"><text:span text:style-name="T2">[ ] Pest Identification Photos</text:span></text:p>
      <text:p text:style-name="P1"><text:span text:style-name="T2">[ ] Next Soil Amendment Application</text:span></text:p>
      <text:p text:style-name="P1"/>
      <text:p text:style-name="P1"><text:span text:style-name="T1">--- LABOR &amp; TRAINING ---</text:span></text:p>
      <text:p text:style-name="P1"><text:span text:style-name="T2">[ ] Number of Laborers Needed</text:span></text:p>
      <text:p text:style-name="P1"><text:soft-page-break/><text:span text:style-name="T2">[ ] Start Date of Labor Recruitment</text:span></text:p>
      <text:p text:style-name="P1"><text:span text:style-name="T2">[ ] Recruitment Method (Local Job Boards, Agricultural Agencies, Word of Mouth, Online Platforms)</text:span></text:p>
      <text:p text:style-name="P1"><text:span text:style-name="T2">[ ] Job Description Details</text:span></text:p>
      <text:p text:style-name="P1"><text:span text:style-name="T2">[ ] Required Skills/Experience (Operating Machinery, Planting/Harvesting, Irrigation, Pest Control, General Farm Labor)</text:span></text:p>
      <text:p text:style-name="P1"><text:span text:style-name="T2">[ ] Training Program Start Date</text:span></text:p>
      <text:p text:style-name="P1"><text:span text:style-name="T2">[ ] Daily Work Hours</text:span></text:p>
      <text:p text:style-name="P1"><text:span text:style-name="T2">[ ] Training Program Outline</text:span></text:p>
      <text:p text:style-name="P1"/>
      <text:p text:style-name="P1"><text:span text:style-name="T1">--- LEGAL &amp; REGULATORY COMPLIANCE ---</text:span></text:p>
      <text:p text:style-name="P1"><text:span text:style-name="T2">[ ] Business Structure Registration Status (Registered, Pending, Not Registered)</text:span></text:p>
      <text:p text:style-name="P1"><text:span text:style-name="T2">[ ] Environmental Impact Assessment (EIA) Submission Date</text:span></text:p>
      <text:p text:style-name="P1"><text:span text:style-name="T2">[ ] Permit Status (Water Usage) (Approved, Pending, Denied)</text:span></text:p>
      <text:p text:style-name="P1"><text:span text:style-name="T2">[ ] Farm Size (Acres)</text:span></text:p>
      <text:p text:style-name="P1"><text:span text:style-name="T2">[ ] Summary of Relevant Agricultural Laws &amp; Regulations</text:span></text:p>
      <text:p text:style-name="P1"><text:span text:style-name="T2">[ ] Copies of Relevant Permits &amp; Licenses</text:span></text:p>
      <text:p text:style-name="P1"/>
      <text:p text:style-name="P1"><text:span text:style-name="T1">--- FINANCIAL MANAGEMENT &amp; BUDGETING ---</text:span></text:p>
      <text:p text:style-name="P1"><text:span text:style-name="T2">[ ] Initial Investment Amount</text:span></text:p>
      <text:p text:style-name="P1"><text:span text:style-name="T2">[ ] Projected Annual Revenue (Year 1)</text:span></text:p>
      <text:p text:style-name="P1"><text:span text:style-name="T2">[ ] Projected Annual Expenses (Year 1)</text:span></text:p>
      <text:p text:style-name="P1"><text:span text:style-name="T2">[ ] Contingency Fund Allocation (%)</text:span></text:p>
      <text:p text:style-name="P1"><text:soft-page-break/><text:span text:style-name="T2">[ ] Budget Review Date</text:span></text:p>
      <text:p text:style-name="P1"><text:span text:style-name="T2">[ ] Funding Source (Personal Savings, Bank Loan, Investor, Government Grant)</text:span></text:p>
      <text:p text:style-name="P1"><text:span text:style-name="T2">[ ] Notes on Financial Projections</text:span></text:p>
      <text:p text:style-name="P1"/>
      <text:p text:style-name="P1"><text:span text:style-name="T1">--- HARVEST &amp; POST-HARVEST HANDLING ---</text:span></text:p>
      <text:p text:style-name="P1"><text:span text:style-name="T2">[ ] Planned Harvest Start Date</text:span></text:p>
      <text:p text:style-name="P1"><text:span text:style-name="T2">[ ] Estimated Yield (per acre/hectare)</text:span></text:p>
      <text:p text:style-name="P1"><text:span text:style-name="T2">[ ] Optimal Harvest Time (per crop)</text:span></text:p>
      <text:p text:style-name="P1"><text:span text:style-name="T2">[ ] Harvest Method (Manual, Mechanical)</text:span></text:p>
      <text:p text:style-name="P1"><text:span text:style-name="T2">[ ] Quality Control Checks (Size, Color, Maturity, Pest Damage, Disease Signs)</text:span></text:p>
      <text:p text:style-name="P1"><text:span text:style-name="T2">[ ] Harvest Quality Photos (if issues detected)</text:span></text:p>
      <text:p text:style-name="P1"><text:span text:style-name="T2">[ ] Notes on Harvest Conditions &amp; Observations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project-management/agricultural-farm-implementation-project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5:56.304000000</meta:creation-date>
    <dc:date>2026-06-22T10:15:56.304000000</dc:date>
    <meta:document-statistic meta:table-count="0" meta:image-count="0" meta:object-count="0" meta:page-count="5" meta:paragraph-count="87" meta:word-count="618" meta:character-count="4048" meta:non-whitespace-character-count="3517"/>
    <meta:generator>LibreOffice/24.2.7.2$Linux_X86_64 LibreOffice_project/420$Build-2</meta:generator>
  </office:meta>
</office:document-meta>
</file>