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ОТОК ЗА АГРОНОМИЧЕСКИ ИНВЕНТАР И УПРАВЛЕНИЕ НА РЕСУРСИ ЗА МОДЕРНОТО ЗЕМЕДЕЛИЕ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Проверете текущите наличности: Извлечете текущите нива на наличност за основните входове (семена, тор, инсектицидни препарати) от Модела за данните за инвентаризация.</text:span></text:p>
      <text:p text:style-name="P1"><text:span text:style-name="T2">[ ] Извличане на записи за поддръжка на оборудването: Изтеглете исторически логове за поддръжка на фермерско оборудване.</text:span></text:p>
      <text:p text:style-name="P1"><text:span text:style-name="T2">[ ] Генериране на задача за пренаredяване: Създайте задача за персонала по закупки, когато наличността падне под предварително зададени прагове.</text:span></text:p>
      <text:p text:style-name="P1"><text:span text:style-name="T2">[ ] Изчислете коефициента на използване на акра: Изчислете необходимия входен обем на единица добивана площ съгласно плана.</text:span></text:p>
      <text:p text:style-name="P1"><text:span text:style-name="T2">[ ] Запис на пазаруване на нов продукт: Създайте нов запис за купени входове, включващ доставчик, количество и дата.</text:span></text:p>
      <text:p text:style-name="P1"><text:span text:style-name="T2">[ ] Запланиране на задача за превантивно поддържане: Автоматично назначаване на задача на поддържащия екип за предстоящо обслужване на оборудването.</text:span></text:p>
      <text:p text:style-name="P1"><text:span text:style-name="T2">[ ] Регулиране на наличностите след употреба: Актуализирайте остатъчния запас след консумирането му по време на засаждане или нанасяне.</text:span></text:p>
      <text:p text:style-name="P1"><text:span text:style-name="T2">[ ] Регистриране на входящ пратняк: Актуализирайте инвентарните записи след успешно приемане на нови запаси.</text:span></text:p>
      <text:p text:style-name="P1"><text:span text:style-name="T2">[ ] Генериране на доклад за ниски запаси: Съставете доклад, изброяващ всички консумативи, които изискват незабавно поръчка отново.</text:span></text:p>
      <text:p text:style-name="P1"><text:span text:style-name="T2">[ ] Уведомийте ръководството за аларма при наличност на стока: Изпращане на автоматично известие по имейл на мениджърите на фермите, когато критичните нива на наличност бъдат нарушени.</text:span></text:p>
      <text:p text:style-name="P1"><text:span text:style-name="T2">[ ] SMS предупреждение за необходимост от изходни данни за спешна ситуация: Изпратете спешен текст с съобщение до надзирателя на обекта относно критични липни.</text:span></text:p>
      <text:p text:style-name="P1"><text:span text:style-name="T2">[ ] Погледнете предстоящото расписание на засаждане: Вземете подробния график на засаждане за настоящия сезон.</text:span></text:p>
      <text:p text:style-name="P1"><text:span text:style-name="T2">[ ] Определете оптималната комбинация от входове: Изпълнете формула, която да предложи най-добрата комбинация/съотношение на торове въз основа на данните от анализ на почвата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agricultural-inventory-input-management-workflow-for-modern-farm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22.064000000</meta:creation-date>
    <dc:date>2026-06-28T13:11:22.064000000</dc:date>
    <meta:document-statistic meta:table-count="0" meta:image-count="0" meta:object-count="0" meta:page-count="1" meta:paragraph-count="19" meta:word-count="303" meta:character-count="2263" meta:non-whitespace-character-count="1979"/>
    <meta:generator>LibreOffice/24.2.7.2$Linux_X86_64 LibreOffice_project/420$Build-2</meta:generator>
  </office:meta>
</office:document-meta>
</file>