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BESTANDSAUFNAHME UND INPUT-VERWALTUNG IN DER MODERNEN LANDWIRTSCHAF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ktuelle Lagerbestände prüfen: Aktuelle Bestände für Schlüsselinputs (Samen, Dünger, Pestizid) aus dem Bestandsdatenmodell abrufen.</text:span></text:p>
      <text:p text:style-name="P1"><text:span text:style-name="T2">[ ] Geräte-Wartungsunterlagen abrufen: Historische Wartungsprotokolle für landwirtschaftliche Maschinen abrufen.</text:span></text:p>
      <text:p text:style-name="P1"><text:span text:style-name="T2">[ ] Re-Order Aufgabe generieren: Erstellen Sie eine Aufgabe für das Einkaufspersonal, wenn der Bestand unter vordefinierte Schwellenwerte fällt.</text:span></text:p>
      <text:p text:style-name="P1"><text:span text:style-name="T2">[ ] Berechnung der Auslastungsrate pro Acre: Berechnen Sie die erforderliche Eingabemenge pro Einheit der geernteten Fläche basierend auf dem Plan.</text:span></text:p>
      <text:p text:style-name="P1"><text:span text:style-name="T2">[ ] Neuen Einkaufseingang protokollieren: Erstellen Sie einen neuen Datensatz für gekaufte Materialien, einschließlich Lieferant, Menge und Datum.</text:span></text:p>
      <text:p text:style-name="P1"><text:span text:style-name="T2">[ ] Präventive Wartungsaufgabe planen: Automatische Zuweisung einer Aufgabe an das Wartungsteam für anstehende Gerätewartungen.</text:span></text:p>
      <text:p text:style-name="P1"><text:span text:style-name="T2">[ ] Lagerbestand nach Verbrauch anpassen: Aktualisieren Sie den Lagerbestand nach Verbrauch beim Pflanzen oder bei der Anwendung.</text:span></text:p>
      <text:p text:style-name="P1"><text:span text:style-name="T2">[ ] Eingangslieferung erfassen: Aktualisieren Sie die Bestandsunterlagen nach erfolgreichem Eingang neuer Lieferungen.</text:span></text:p>
      <text:p text:style-name="P1"><text:span text:style-name="T2">[ ] Niedriger Lagerbestand Warnbericht generieren: Erstellen Sie einen Bericht, der alle Eingaben auflistet, die umgehend nachbestellt werden müssen.</text:span></text:p>
      <text:p text:style-name="P1"><text:span text:style-name="T2">[ ] Verwalter über Lagerbestandswarnung informieren: Senden Sie eine automatische E-Mail-Benachrichtigung an die Farmmanager, wenn kritische Bestände unterschritten werden.</text:span></text:p>
      <text:p text:style-name="P1"><text:span text:style-name="T2">[ ] SMS-Warnung bei Bedarf an Eingaben: Senden Sie eine dringende Textnachricht an den Bauleiter bezüglich kritischer Engpässe.</text:span></text:p>
      <text:p text:style-name="P1"><text:span text:style-name="T2">[ ] Bevorstehenden Pflanzplan abrufen: Holen Sie sich den detaillierten Pflanzkalender für die aktuelle Saison.</text:span></text:p>
      <text:p text:style-name="P1"><text:span text:style-name="T2">[ ] Optimales Input-Gemisch ermitteln: Führen Sie eine Formel aus, um die beste Kombination/das beste Verhältnis von Düngemitteln basierend auf Bodenanalysedaten vorzuschlag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cultural-inventory-input-management-workflow-for-modern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21.836000000</meta:creation-date>
    <dc:date>2026-06-28T12:35:21.836000000</dc:date>
    <meta:document-statistic meta:table-count="0" meta:image-count="0" meta:object-count="0" meta:page-count="1" meta:paragraph-count="19" meta:word-count="264" meta:character-count="2229" meta:non-whitespace-character-count="1984"/>
    <meta:generator>LibreOffice/24.2.7.2$Linux_X86_64 LibreOffice_project/420$Build-2</meta:generator>
  </office:meta>
</office:document-meta>
</file>