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JO DE TRABAJO DE INVENTARIO AGRÍCOLA Y GESTIÓN DE INSUMOS PARA LA AGRICULTURA MODERNA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Consultar el nivel de stock actual: Recuperar los niveles de inventario actuales de insumos clave (semillas, fertilizante, pesticida) del Modelo de Datos de Inventario.</text:span></text:p>
      <text:p text:style-name="P1"><text:span text:style-name="T2">[ ] Recuperar registros de mantenimiento de equipos: Obtener registros de mantenimiento históricos para maquinaria agrícola.</text:span></text:p>
      <text:p text:style-name="P1"><text:span text:style-name="T2">[ ] Generar tarea de reordenamiento: Crear una tarea para el personal de adquisiciones cuando el stock caiga por debajo de umbrales predefinidos.</text:span></text:p>
      <text:p text:style-name="P1"><text:span text:style-name="T2">[ ] Calcular tasa de uso por acre: Calcular la cantidad de insumos requerida por unidad de superficie cosechada según el plan.</text:span></text:p>
      <text:p text:style-name="P1"><text:span text:style-name="T2">[ ] Registrar Nueva Compra de Entrada: Crear un nuevo registro de insumos comprados, incluyendo proveedor, cantidad y fecha.</text:span></text:p>
      <text:p text:style-name="P1"><text:span text:style-name="T2">[ ] Programar Tarea de Mantenimiento Preventivo: Asignar automáticamente una tarea al equipo de mantenimiento para el próximo servicio de equipos.</text:span></text:p>
      <text:p text:style-name="P1"><text:span text:style-name="T2">[ ] Ajustar el inventario después del uso: Actualizar el inventario después de consumir insumos durante la siembra o aplicación.</text:span></text:p>
      <text:p text:style-name="P1"><text:span text:style-name="T2">[ ] Registrar recepción de envío entrante: Actualice los registros de inventario tras la recepción exitosa de nuevos suministros.</text:span></text:p>
      <text:p text:style-name="P1"><text:span text:style-name="T2">[ ] Generar informe de bajo stock: Compile un informe con la lista de todos los insumos que requieran reordenación inmediata.</text:span></text:p>
      <text:p text:style-name="P1"><text:span text:style-name="T2">[ ] Notificar a la Gerencia sobre Alerta de Stock: Enviar una notificación automática por correo electrónico a los gerentes de granjas cuando se superen los niveles críticos de existencias.</text:span></text:p>
      <text:p text:style-name="P1"><text:span text:style-name="T2">[ ] Alerta SMS por necesidad de entrada de emergencia: Envía un mensaje de texto urgente al supervisor del sitio sobre las escaseces críticas.</text:span></text:p>
      <text:p text:style-name="P1"><text:span text:style-name="T2">[ ] Obtener el próximo calendario de siembra: Obtenga el calendario de siembra detallado para la temporada actual.</text:span></text:p>
      <text:p text:style-name="P1"><text:span text:style-name="T2">[ ] Determinar la mezcla de entrada óptima: Ejecutar una fórmula para sugerir la mejor combinación/proporción de fertilizantes según los datos de análisis de suelo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griculture/agricultural-inventory-input-management-workflow-for-modern-farming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45:41.270000000</meta:creation-date>
    <dc:date>2026-06-28T12:45:41.270000000</dc:date>
    <meta:document-statistic meta:table-count="0" meta:image-count="0" meta:object-count="0" meta:page-count="1" meta:paragraph-count="19" meta:word-count="330" meta:character-count="2271" meta:non-whitespace-character-count="1960"/>
    <meta:generator>LibreOffice/24.2.7.2$Linux_X86_64 LibreOffice_project/420$Build-2</meta:generator>
  </office:meta>
</office:document-meta>
</file>