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VENTAIRE AGRICOLE ET DE GESTION DES INTRANTS POUR L'AGRICULTURE MODERN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Vérifier les niveaux de stock actuels: Récupérer les niveaux de stock actuels des intrants clés (semences, engrais, pesticide) à partir du Modèle de Données d'Inventaire.</text:span></text:p>
      <text:p text:style-name="P1"><text:span text:style-name="T2">[ ] Récupérer les dossiers de maintenance des équipements: Récupérer les journaux de maintenance historiques des machines agricoles.</text:span></text:p>
      <text:p text:style-name="P1"><text:span text:style-name="T2">[ ] Générer une tâche de réordonnancement: Créer une tâche pour le personnel des achats lorsque les stocks tombent en dessous de seuils prédéfinis.</text:span></text:p>
      <text:p text:style-name="P1"><text:span text:style-name="T2">[ ] Calculer le taux d'utilisation par acre: Calculez la quantité d'intrant requise par unité d'hectare récolté en fonction du plan.</text:span></text:p>
      <text:p text:style-name="P1"><text:span text:style-name="T2">[ ] Enregistrer l'achat de nouvelles données d'entrée: Créer un nouvel enregistrement pour les intrants achetés, incluant le fournisseur, la quantité et la date.</text:span></text:p>
      <text:p text:style-name="P1"><text:span text:style-name="T2">[ ] Planifier une tâche de maintenance préventive: Attribuer automatiquement une tâche à l'équipe de maintenance pour la prochaine révision de l'équipement.</text:span></text:p>
      <text:p text:style-name="P1"><text:span text:style-name="T2">[ ] Ajuster les stocks après utilisation: Mettre à jour le stock après que les intrants aient été consommés lors de la plantation ou de l'application.</text:span></text:p>
      <text:p text:style-name="P1"><text:span text:style-name="T2">[ ] Enregistrer la réception d'un envoi entrant: Mettre à jour les registres d'inventaire après réception réussie des nouveaux fournitures.</text:span></text:p>
      <text:p text:style-name="P1"><text:span text:style-name="T2">[ ] Générer un rapport d'alerte de faible stock: Compiler un rapport répertoriant toutes les entrées nécessitant un réapprovisionnement immédiat.</text:span></text:p>
      <text:p text:style-name="P1"><text:span text:style-name="T2">[ ] Notifier la gestion d'une alerte de stock: Envoyer une notification par courriel automatisée aux responsables de ferme lorsque les niveaux de stock critiques sont dépassés.</text:span></text:p>
      <text:p text:style-name="P1"><text:span text:style-name="T2">[ ] Alerte SMS pour besoin d'entrée d'urgence: Envoyez un message texte urgent au superviseur du site concernant les pénuries critiques.</text:span></text:p>
      <text:p text:style-name="P1"><text:span text:style-name="T2">[ ] Obtenir le calendrier de plantation à venir: Récupérer le calendrier de plantation détaillé pour la saison en cours.</text:span></text:p>
      <text:p text:style-name="P1"><text:span text:style-name="T2">[ ] Déterminer le mélange d'entrées optimal: Exécuter une formule pour suggérer la meilleure combinaison/proportion d'engrais en fonction des données d'analyse du so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agricultural-inventory-input-management-workflow-for-modern-farm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38.285000000</meta:creation-date>
    <dc:date>2026-06-28T12:54:38.285000000</dc:date>
    <meta:document-statistic meta:table-count="0" meta:image-count="0" meta:object-count="0" meta:page-count="1" meta:paragraph-count="19" meta:word-count="338" meta:character-count="2381" meta:non-whitespace-character-count="2062"/>
    <meta:generator>LibreOffice/24.2.7.2$Linux_X86_64 LibreOffice_project/420$Build-2</meta:generator>
  </office:meta>
</office:document-meta>
</file>