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INWENTARYZACJI ROLNICZEJ I ZARZĄDZANIA ZASOBAMI DLA NOWOCZESNEGO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prawdź aktualny stan magazynowy: Pobierz aktualne poziomy zapasów kluczowych składników (nasiona, nawozy, środki ochrony roślin) z Modelu Danych Zapasu.</text:span></text:p>
      <text:p text:style-name="P1"><text:span text:style-name="T2">[ ] Pobierz/Odśwież zapisy konserwacji sprzętu: Pobierz historyczne logi konserwacji maszyn rolniczych.</text:span></text:p>
      <text:p text:style-name="P1"><text:span text:style-name="T2">[ ] Wygeneruj zadanie ponownej kolejności: Utwórz zadanie dla personelu działu zaopatrzenia, gdy zapasy spadną poniżej zdefiniowanych progów.</text:span></text:p>
      <text:p text:style-name="P1"><text:span text:style-name="T2">[ ] Oblicz wskaźnik zużycia na akr: Oblicz wymaganą ilość środka na jednostkę powierzchni zbiorów zgodnie z planem.</text:span></text:p>
      <text:p text:style-name="P1"><text:span text:style-name="T2">[ ] Zarejestruj nowy zakup: Utwórz nowy rekord zakupionych materiałów wejściowych, uwzględniając dostawcę, ilość i datę.</text:span></text:p>
      <text:p text:style-name="P1"><text:span text:style-name="T2">[ ] Zaplanuj zadanie konserwacji zapobiegawczej: Automatycznie przydziel zadanie zespołowi konserwacyjnemu na zbliżające się przeglądy sprzętu.</text:span></text:p>
      <text:p text:style-name="P1"><text:span text:style-name="T2">[ ] Dostosuj zapas po użyciu: Aktualizuj stan zapasów po zużyciu materiałów podczas sadzenia lub aplikacji.</text:span></text:p>
      <text:p text:style-name="P1"><text:span text:style-name="T2">[ ] Zarejestruj przyjęcie dostawy: Zaktualizuj zapisy inwentarza po pomyślnym otrzymaniu nowych zapasów.</text:span></text:p>
      <text:p text:style-name="P1"><text:span text:style-name="T2">[ ] Wygeneruj raport o niskim stanie zapasów: Sporządź raport ze wszystkimi materiałami, które wymagają natychmiastowego ponownego zamówienia.</text:span></text:p>
      <text:p text:style-name="P1"><text:span text:style-name="T2">[ ] Powiadomienie kierownictwa o alertie magazynowym: Wyślij automatyczne powiadomienie e-mailem do kierowników farm, gdy zostaną przekroczone krytyczne poziomy zapasów.</text:span></text:p>
      <text:p text:style-name="P1"><text:span text:style-name="T2">[ ] Ostrzeżenie SMS o konieczności wprowadzenia danych awaryjnych: Wyślij pilną wiadomość tekstową do kierownika placu w sprawie krytycznych braków.</text:span></text:p>
      <text:p text:style-name="P1"><text:span text:style-name="T2">[ ] Pobierz nadchodzący harmonogram sadzenia: Pobierz szczegółowy harmonogram sadzenia na bieżący sezon.</text:span></text:p>
      <text:p text:style-name="P1"><text:span text:style-name="T2">[ ] Określenie optymalnej mieszanki składników wejściowych: Uruchomienie wzoru w celu zasugerowania najlepszej kombinacji/proporcji nawozów na podstawie danych z analizy gleby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inventory-input-management-workflow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26.605000000</meta:creation-date>
    <dc:date>2026-06-28T13:03:26.605000000</dc:date>
    <meta:document-statistic meta:table-count="0" meta:image-count="0" meta:object-count="0" meta:page-count="1" meta:paragraph-count="19" meta:word-count="264" meta:character-count="2173" meta:non-whitespace-character-count="1928"/>
    <meta:generator>LibreOffice/24.2.7.2$Linux_X86_64 LibreOffice_project/420$Build-2</meta:generator>
  </office:meta>
</office:document-meta>
</file>