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CULTURAL INVENTORY &amp; INPUT MANAGEMENT WORKFLOW FOR MODERN FARM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Current Stock Levels: Retrieve current inventory levels for key inputs (seeds, fertilizer, pesticide) from the Inventory Data Model.</text:span></text:p>
      <text:p text:style-name="P1"><text:span text:style-name="T2">[ ] Retrieve Equipment Maintenance Records: Fetch historical maintenance logs for farm machinery.</text:span></text:p>
      <text:p text:style-name="P1"><text:span text:style-name="T2">[ ] Generate Reorder Task: Create a task for procurement staff when stock falls below predefined thresholds.</text:span></text:p>
      <text:p text:style-name="P1"><text:span text:style-name="T2">[ ] Calculate Usage Rate Per Acre: Calculate the required input amount per unit of harvested acreage based on plan.</text:span></text:p>
      <text:p text:style-name="P1"><text:span text:style-name="T2">[ ] Log New Input Purchase: Create a new record for purchased inputs, including supplier, quantity, and date.</text:span></text:p>
      <text:p text:style-name="P1"><text:span text:style-name="T2">[ ] Schedule Preventive Maintenance Task: Automatically assign a task to the maintenance team for upcoming equipment servicing.</text:span></text:p>
      <text:p text:style-name="P1"><text:span text:style-name="T2">[ ] Adjust Stock After Usage: Update the stock count after inputs are consumed during planting or application.</text:span></text:p>
      <text:p text:style-name="P1"><text:span text:style-name="T2">[ ] Record Incoming Shipment Receipt: Update inventory records upon successful receipt of new supplies.</text:span></text:p>
      <text:p text:style-name="P1"><text:span text:style-name="T2">[ ] Generate Low Stock Alert Report: Compile a report listing all inputs requiring immediate reordering.</text:span></text:p>
      <text:p text:style-name="P1"><text:span text:style-name="T2">[ ] Notify Management of Stock Alert: Send an automated email notification to farm managers when critical stock levels are breached.</text:span></text:p>
      <text:p text:style-name="P1"><text:span text:style-name="T2">[ ] SMS Alert for Emergency Input Need: Send an urgent text message to the site supervisor regarding critical shortages.</text:span></text:p>
      <text:p text:style-name="P1"><text:span text:style-name="T2">[ ] Get Upcoming Planting Schedule: Fetch the detailed planting schedule for the current season.</text:span></text:p>
      <text:p text:style-name="P1"><text:span text:style-name="T2">[ ] Determine Optimal Input Mix: Run a formula to suggest the best combination/ratio of fertilizers based on soil analysis da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inventory-input-management-workflow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1.175000000</meta:creation-date>
    <dc:date>2026-06-28T11:50:01.175000000</dc:date>
    <meta:document-statistic meta:table-count="0" meta:image-count="0" meta:object-count="0" meta:page-count="1" meta:paragraph-count="19" meta:word-count="274" meta:character-count="1915" meta:non-whitespace-character-count="1660"/>
    <meta:generator>LibreOffice/24.2.7.2$Linux_X86_64 LibreOffice_project/420$Build-2</meta:generator>
  </office:meta>
</office:document-meta>
</file>