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РАЗПРЕДЕЛЕНИЕ НА ЗЕМЕДЕЛСКИТЕ РЕСУРСИ: УПРАВЛЕНИЕ НА ИНТЕЛИГЕНТНА ФЕРМА ЗА ЕФЕКТИВНОСТ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текущи данни от поле/ресурс: Извлича данни в реално време за наличните ресурси (напр. състояние на машините, капацитет на работната ръка) от съответните модели данни.</text:span></text:p>
      <text:p text:style-name="P1"><text:span text:style-name="T2">[ ] Общ обем на наличните ресурси: Изчислява общите налични ресурси (напр. общи човеко-часове, общи часове на оборудването) от множество записи данни.</text:span></text:p>
      <text:p text:style-name="P1"><text:span text:style-name="T2">[ ] Генериране на задачи за полева работа: Създава специфични, изпълними задачи за полевия персонал въз основа на изчислените нужди от ресурси и изисквания на културата.</text:span></text:p>
      <text:p text:style-name="P1"><text:span text:style-name="T2">[ ] Актуализирайте статуса на задачата и задачите: Актуализира състоянието на създадените задачи (напр. „Назначадено“, „В процес“, „Завършено“) и назначава конкретен персонал.</text:span></text:p>
      <text:p text:style-name="P1"><text:span text:style-name="T2">[ ] Изчислете необходимите ресурсни единици: Изпълнява формули, за да определи точния обем ресурси, необходим за назначените задачи (напр. акра * необходима концентрация на химикал).</text:span></text:p>
      <text:p text:style-name="P1"><text:span text:style-name="T2">[ ] Уведомяване на екипа запознаване с нови задачи по SMS: Изпраща незабавни предупреждения (SMS) на членовете на екипа в полето с подробности за техните новоназначени задачи и местоположения.</text:span></text:p>
      <text:p text:style-name="P1"><text:span text:style-name="T2">[ ] Изпратете ежедневно обобщение на ресурсите: Изпраща автоматични електронни резюмета на мениджърите на фермите, с подробности за консумацията на ресурси и ежедневния напредък.</text:span></text:p>
      <text:p text:style-name="P1"><text:span text:style-name="T2">[ ] Генериране на доклад за ежедневна употреба на ресурси: Създава структуриран доклад, описващ разпределението, използването на ресурсите и възможни пречки за преглед.</text:span></text:p>
      <text:p text:style-name="P1"><text:span text:style-name="T2">[ ] Записване на нова полева активност: Създава официална запись (въвеждане) в системата за всяко предприето действие в полето (напр. пръскане, засаждане).</text:span></text:p>
      <text:p text:style-name="P1"><text:span text:style-name="T2">[ ] Архив на завършените записи на задачи: Изтрива или архивира записи за задачи, които са финализирани, за поддържане на чисти исторически данн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resource-allocation-workflow-smart-farm-management-for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31.517000000</meta:creation-date>
    <dc:date>2026-06-28T13:11:31.517000000</dc:date>
    <meta:document-statistic meta:table-count="0" meta:image-count="0" meta:object-count="0" meta:page-count="1" meta:paragraph-count="16" meta:word-count="288" meta:character-count="2164" meta:non-whitespace-character-count="1892"/>
    <meta:generator>LibreOffice/24.2.7.2$Linux_X86_64 LibreOffice_project/420$Build-2</meta:generator>
  </office:meta>
</office:document-meta>
</file>