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9.6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ad584271b5c376c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Feld-/Ressourcendaten abrufen (ENTRY_GET)</text:p>
          </table:table-cell>
          <table:table-cell office:value-type="string" calcext:value-type="string">
            <text:p>Ruft Echtzeitdaten zu verfügbaren Ressourcen (z. B. Maschinenstatus, Arbeitskraftkapazität) aus den entsprechenden Datenmodellen ab.</text:p>
          </table:table-cell>
        </table:table-row>
        <table:table-row table:style-name="ro1">
          <table:table-cell office:value-type="string" calcext:value-type="string">
            <text:p>2. Gesamte verfügbare Ressourcen (ENTRY_AGGREGATE)</text:p>
          </table:table-cell>
          <table:table-cell office:value-type="string" calcext:value-type="string">
            <text:p>Berechnet die gesamten verfügbaren Ressourcen (z. B. gesamte Arbeitsstunden, gesamte Gerätestunden) aus mehreren Dateneinträgen.</text:p>
          </table:table-cell>
        </table:table-row>
        <table:table-row table:style-name="ro1">
          <table:table-cell office:value-type="string" calcext:value-type="string">
            <text:p>3. Feldarbeitsaufgaben generieren (TASK_CREATE)</text:p>
          </table:table-cell>
          <table:table-cell office:value-type="string" calcext:value-type="string">
            <text:p>Erstellt spezifische, umsetzbare Aufgaben für das Außendienstpersonal basierend auf den berechneten Ressourcenbedarfen und Pflanzenanforderungen.</text:p>
          </table:table-cell>
        </table:table-row>
        <table:table-row table:style-name="ro1">
          <table:table-cell office:value-type="string" calcext:value-type="string">
            <text:p>4. Aufgabenstatus und Zuordnungen aktualisieren (ENTRY_UPDATE)</text:p>
          </table:table-cell>
          <table:table-cell office:value-type="string" calcext:value-type="string">
            <text:p>Aktualisiert den Status erstellter Aufgaben (z. B. „Zugewiesen“, „In Bearbeitung“, „Abgeschlossen“) und weist spezifisches Personal zu.</text:p>
          </table:table-cell>
        </table:table-row>
        <table:table-row table:style-name="ro1">
          <table:table-cell office:value-type="string" calcext:value-type="string">
            <text:p>5. Benötigte Ressourceneinheiten berechnen (CALCULATION)</text:p>
          </table:table-cell>
          <table:table-cell office:value-type="string" calcext:value-type="string">
            <text:p>Führt Formeln aus, um die genaue Menge an Ressourcen für die zugewiesenen Aufgaben zu ermitteln (z. B. Hektar * erforderliche Chemie-Rate).</text:p>
          </table:table-cell>
        </table:table-row>
        <table:table-row table:style-name="ro1">
          <table:table-cell office:value-type="string" calcext:value-type="string">
            <text:p>6. Besatzung über neue Aufgaben per SMS informieren (SMS)</text:p>
          </table:table-cell>
          <table:table-cell office:value-type="string" calcext:value-type="string">
            <text:p>Sendet sofortige Benachrichtigungen (SMS) an die Außendienstmitarbeiter mit Details zu ihren neu zugewiesenen Aufgaben und Standorten.</text:p>
          </table:table-cell>
        </table:table-row>
        <table:table-row table:style-name="ro1">
          <table:table-cell office:value-type="string" calcext:value-type="string">
            <text:p>7. Täglichen Ressourcenübersichtsbericht senden (EMAIL)</text:p>
          </table:table-cell>
          <table:table-cell office:value-type="string" calcext:value-type="string">
            <text:p>Sendet automatisierte E-Mail-Zusammenfassungen an die Farmmanager mit Details zu Ressourcenverbrauch und täglichem Fortschritt.</text:p>
          </table:table-cell>
        </table:table-row>
        <table:table-row table:style-name="ro1">
          <table:table-cell office:value-type="string" calcext:value-type="string">
            <text:p>8. Täglichen Bericht zur Ressourcennutzung erstellen (REPORT_CREATE)</text:p>
          </table:table-cell>
          <table:table-cell office:value-type="string" calcext:value-type="string">
            <text:p>Erstellt einen strukturierten Bericht, der die Ressourcenallokation, deren Nutzung und mögliche Engpässe zur Überprüfung detailliert darlegt.</text:p>
          </table:table-cell>
        </table:table-row>
        <table:table-row table:style-name="ro1">
          <table:table-cell office:value-type="string" calcext:value-type="string">
            <text:p>9. Neuen Feldaktivitätseintrag protokollieren (ENTRY_CREATE)</text:p>
          </table:table-cell>
          <table:table-cell office:value-type="string" calcext:value-type="string">
            <text:p>Erstellt einen formalen Eintrag (Vermerk) im System für jede im Feld durchgeführte Maßnahme (z. B. Sprühen, Pflanzen).</text:p>
          </table:table-cell>
        </table:table-row>
        <table:table-row table:style-name="ro1">
          <table:table-cell office:value-type="string" calcext:value-type="string">
            <text:p>10. Archivierte Aufgabenprotokolle (ENTRY_DELETE)</text:p>
          </table:table-cell>
          <table:table-cell office:value-type="string" calcext:value-type="string">
            <text:p>Löscht oder archiviert Aufzeichnungen für abgeschlossene Aufgaben, um saubere historische Daten zu gewährleis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