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ALLOKATION LANDWIRTSCHAFTLICHER RESSOURCEN: SMART FARM MANAGEMENT FÜR EFFIZIENZ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Feld-/Ressourcendaten abrufen: Ruft Echtzeitdaten zu verfügbaren Ressourcen (z. B. Maschinenstatus, Arbeitskraftkapazität) aus den entsprechenden Datenmodellen ab.</text:span></text:p>
      <text:p text:style-name="P1"><text:span text:style-name="T2">[ ] Gesamte verfügbare Ressourcen: Berechnet die gesamten verfügbaren Ressourcen (z. B. gesamte Arbeitsstunden, gesamte Gerätestunden) aus mehreren Dateneinträgen.</text:span></text:p>
      <text:p text:style-name="P1"><text:span text:style-name="T2">[ ] Feldarbeitsaufgaben generieren: Erstellt spezifische, umsetzbare Aufgaben für das Außendienstpersonal basierend auf den berechneten Ressourcenbedarfen und Pflanzenanforderungen.</text:span></text:p>
      <text:p text:style-name="P1"><text:span text:style-name="T2">[ ] Aufgabenstatus und Zuordnungen aktualisieren: Aktualisiert den Status erstellter Aufgaben (z. B. „Zugewiesen“, „In Bearbeitung“, „Abgeschlossen“) und weist spezifisches Personal zu.</text:span></text:p>
      <text:p text:style-name="P1"><text:span text:style-name="T2">[ ] Benötigte Ressourceneinheiten berechnen: Führt Formeln aus, um die genaue Menge an Ressourcen für die zugewiesenen Aufgaben zu ermitteln (z. B. Hektar * erforderliche Chemie-Rate).</text:span></text:p>
      <text:p text:style-name="P1"><text:span text:style-name="T2">[ ] Besatzung über neue Aufgaben per SMS informieren: Sendet sofortige Benachrichtigungen (SMS) an die Außendienstmitarbeiter mit Details zu ihren neu zugewiesenen Aufgaben und Standorten.</text:span></text:p>
      <text:p text:style-name="P1"><text:span text:style-name="T2">[ ] Täglichen Ressourcenübersichtsbericht senden: Sendet automatisierte E-Mail-Zusammenfassungen an die Farmmanager mit Details zu Ressourcenverbrauch und täglichem Fortschritt.</text:span></text:p>
      <text:p text:style-name="P1"><text:span text:style-name="T2">[ ] Täglichen Bericht zur Ressourcennutzung erstellen: Erstellt einen strukturierten Bericht, der die Ressourcenallokation, deren Nutzung und mögliche Engpässe zur Überprüfung detailliert darlegt.</text:span></text:p>
      <text:p text:style-name="P1"><text:span text:style-name="T2">[ ] Neuen Feldaktivitätseintrag protokollieren: Erstellt einen formalen Eintrag (Vermerk) im System für jede im Feld durchgeführte Maßnahme (z. B. Sprühen, Pflanzen).</text:span></text:p>
      <text:p text:style-name="P1"><text:span text:style-name="T2">[ ] Archivierte Aufgabenprotokolle: Löscht oder archiviert Aufzeichnungen für abgeschlossene Aufgaben, um saubere historische Daten zu gewährleis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1.486000000</meta:creation-date>
    <dc:date>2026-06-28T12:35:31.486000000</dc:date>
    <meta:document-statistic meta:table-count="0" meta:image-count="0" meta:object-count="0" meta:page-count="1" meta:paragraph-count="16" meta:word-count="251" meta:character-count="2223" meta:non-whitespace-character-count="1988"/>
    <meta:generator>LibreOffice/24.2.7.2$Linux_X86_64 LibreOffice_project/420$Build-2</meta:generator>
  </office:meta>
</office:document-meta>
</file>