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SIGNACIÓN DE RECURSOS AGRÍCOLAS: GESTIÓN INTELIGENTE DE GRANJAS PARA LA EFICIENC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campo/recurso actuales: Obtiene datos en tiempo real sobre los recursos disponibles (por ej., estado de la maquinaria, capacidad laboral) de los modelos de datos relevantes.</text:span></text:p>
      <text:p text:style-name="P1"><text:span text:style-name="T2">[ ] Total de Recursos Disponibles Agregados: Calcula los recursos totales disponibles (ej. total de horas/hombre, total de horas de equipo) a partir de múltiples entradas de datos.</text:span></text:p>
      <text:p text:style-name="P1"><text:span text:style-name="T2">[ ] Generar tareas de trabajo de campo: Crea tareas específicas y accionables para el personal de campo basándose en las necesidades de recursos y requisitos de cultivos calculados.</text:span></text:p>
      <text:p text:style-name="P1"><text:span text:style-name="T2">[ ] Actualizar estado de tareas y asignaciones: Actualiza el estado de las tareas creadas (por ejemplo, 'Asignado', 'En curso', 'Completado') y asigna personal específico.</text:span></text:p>
      <text:p text:style-name="P1"><text:span text:style-name="T2">[ ] Calcular unidades de recursos requeridas: Ejecuta fórmulas para determinar la cantidad precisa de recursos necesarios para las tareas asignadas (ej., acres * tasa de químico requerida).</text:span></text:p>
      <text:p text:style-name="P1"><text:span text:style-name="T2">[ ] Notificar a la tripulación de nuevas tareas por SMS: Envía alertas inmediatas (SMS) a los miembros del equipo de campo con detalles de sus tareas y ubicaciones asignadas recientemente.</text:span></text:p>
      <text:p text:style-name="P1"><text:span text:style-name="T2">[ ] Enviar informe diario de resumen de recursos: Envía resúmenes automáticos por correo electrónico a los gerentes de granja con detalles sobre el consumo de recursos y el progreso diario.</text:span></text:p>
      <text:p text:style-name="P1"><text:span text:style-name="T2">[ ] Generar informe diario de utilización de recursos: Crea un informe estructurado que detalle la asignación, el uso de recursos y cualquier posible cuello de botella para revisión.</text:span></text:p>
      <text:p text:style-name="P1"><text:span text:style-name="T2">[ ] Registrar nueva entrada de actividad de campo: Crea un registro formal (entrada) en el sistema para cualquier acción realizada en el campo (por ejemplo, rociado, plantación).</text:span></text:p>
      <text:p text:style-name="P1"><text:span text:style-name="T2">[ ] Archivar registros de tareas completadas: Elimina o archiva registros de tareas finalizadas para mantener datos históricos limpi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resource-allocation-workflow-smart-farm-management-for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0.465000000</meta:creation-date>
    <dc:date>2026-06-28T12:45:50.465000000</dc:date>
    <meta:document-statistic meta:table-count="0" meta:image-count="0" meta:object-count="0" meta:page-count="1" meta:paragraph-count="16" meta:word-count="325" meta:character-count="2256" meta:non-whitespace-character-count="1947"/>
    <meta:generator>LibreOffice/24.2.7.2$Linux_X86_64 LibreOffice_project/420$Build-2</meta:generator>
  </office:meta>
</office:document-meta>
</file>