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11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b54e2388b2c49159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e domaine/ressource actuelles (ENTRY_GET)</text:p>
          </table:table-cell>
          <table:table-cell office:value-type="string" calcext:value-type="string">
            <text:p>Récupère les données en temps réel sur les ressources disponibles (par exemple, l'état des équipements, la capacité de main-d'œuvre) à partir des modèles de données pertinents.</text:p>
          </table:table-cell>
        </table:table-row>
        <table:table-row table:style-name="ro1">
          <table:table-cell office:value-type="string" calcext:value-type="string">
            <text:p>2. Total des ressources disponibles agrégées (ENTRY_AGGREGATE)</text:p>
          </table:table-cell>
          <table:table-cell office:value-type="string" calcext:value-type="string">
            <text:p>Calcule les ressources totales disponibles (par exemple, le nombre total d'heures-homme, le nombre total d'heures d'équipement) à partir de plusieurs entrées de données.</text:p>
          </table:table-cell>
        </table:table-row>
        <table:table-row table:style-name="ro1">
          <table:table-cell office:value-type="string" calcext:value-type="string">
            <text:p>3. Générer des tâches de travail de terrain (TASK_CREATE)</text:p>
          </table:table-cell>
          <table:table-cell office:value-type="string" calcext:value-type="string">
            <text:p>Crée des tâches spécifiques et concrètes pour le personnel de terrain en fonction des besoins en ressources et des exigences des cultures calculés.</text:p>
          </table:table-cell>
        </table:table-row>
        <table:table-row table:style-name="ro1">
          <table:table-cell office:value-type="string" calcext:value-type="string">
            <text:p>4. Mettre à jour le statut des tâches et des attributions (ENTRY_UPDATE)</text:p>
          </table:table-cell>
          <table:table-cell office:value-type="string" calcext:value-type="string">
            <text:p>Met à jour le statut des tâches créées (par exemple, « Assigné », « En cours », « Terminé ») et assigne du personnel spécifique.</text:p>
          </table:table-cell>
        </table:table-row>
        <table:table-row table:style-name="ro1">
          <table:table-cell office:value-type="string" calcext:value-type="string">
            <text:p>5. Calculer les unités de ressources requises (CALCULATION)</text:p>
          </table:table-cell>
          <table:table-cell office:value-type="string" calcext:value-type="string">
            <text:p>Exécute des formules pour déterminer la quantité précise de ressources nécessaires aux tâches assignées (par exemple, acres * taux de produit chimique requis).</text:p>
          </table:table-cell>
        </table:table-row>
        <table:table-row table:style-name="ro1">
          <table:table-cell office:value-type="string" calcext:value-type="string">
            <text:p>6. Notifier l'équipage de nouvelles tâches par SMS (SMS)</text:p>
          </table:table-cell>
          <table:table-cell office:value-type="string" calcext:value-type="string">
            <text:p>Envoie des alertes immédiates (SMS) aux membres de l'équipe de terrain détaillant leurs tâches et emplacements nouvellement attribués.</text:p>
          </table:table-cell>
        </table:table-row>
        <table:table-row table:style-name="ro1">
          <table:table-cell office:value-type="string" calcext:value-type="string">
            <text:p>7. Envoyer un rapport quotidien de résumé des ressources (EMAIL)</text:p>
          </table:table-cell>
          <table:table-cell office:value-type="string" calcext:value-type="string">
            <text:p>Envoie des résumés d'e-mails automatiques aux responsables agricoles détaillant la consommation de ressources et les progrès quotidiens.</text:p>
          </table:table-cell>
        </table:table-row>
        <table:table-row table:style-name="ro1">
          <table:table-cell office:value-type="string" calcext:value-type="string">
            <text:p>8. Générer un rapport d'utilisation des ressources quotidien (REPORT_CREATE)</text:p>
          </table:table-cell>
          <table:table-cell office:value-type="string" calcext:value-type="string">
            <text:p>Crée un rapport structuré détaillant l'allocation des ressources, leur utilisation et tout éventuel goulot d'étranglement pour examen.</text:p>
          </table:table-cell>
        </table:table-row>
        <table:table-row table:style-name="ro1">
          <table:table-cell office:value-type="string" calcext:value-type="string">
            <text:p>9. Enregistrer une nouvelle entrée d'activité de terrain (ENTRY_CREATE)</text:p>
          </table:table-cell>
          <table:table-cell office:value-type="string" calcext:value-type="string">
            <text:p>Crée un enregistrement (entrée) formel dans le système pour toute action effectuée sur le terrain (ex. : pulvérisation, plantation).</text:p>
          </table:table-cell>
        </table:table-row>
        <table:table-row table:style-name="ro1">
          <table:table-cell office:value-type="string" calcext:value-type="string">
            <text:p>10. Dossiers des tâches terminées archivés (ENTRY_DELETE)</text:p>
          </table:table-cell>
          <table:table-cell office:value-type="string" calcext:value-type="string">
            <text:p>Supprime ou archive les enregistrements des tâches terminées afin de maintenir des données historiques prop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