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ALLOCATION DES RESSOURCES AGRICOLES : GESTION INTELLIGENTE DE FERME POUR L'EFFICAC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e domaine/ressource actuelles: Récupère les données en temps réel sur les ressources disponibles (par exemple, l'état des équipements, la capacité de main-d'œuvre) à partir des modèles de données pertinents.</text:span></text:p>
      <text:p text:style-name="P1"><text:span text:style-name="T2">[ ] Total des ressources disponibles agrégées: Calcule les ressources totales disponibles (par exemple, le nombre total d'heures-homme, le nombre total d'heures d'équipement) à partir de plusieurs entrées de données.</text:span></text:p>
      <text:p text:style-name="P1"><text:span text:style-name="T2">[ ] Générer des tâches de travail de terrain: Crée des tâches spécifiques et concrètes pour le personnel de terrain en fonction des besoins en ressources et des exigences des cultures calculés.</text:span></text:p>
      <text:p text:style-name="P1"><text:span text:style-name="T2">[ ] Mettre à jour le statut des tâches et des attributions: Met à jour le statut des tâches créées (par exemple, « Assigné », « En cours », « Terminé ») et assigne du personnel spécifique.</text:span></text:p>
      <text:p text:style-name="P1"><text:span text:style-name="T2">[ ] Calculer les unités de ressources requises: Exécute des formules pour déterminer la quantité précise de ressources nécessaires aux tâches assignées (par exemple, acres * taux de produit chimique requis).</text:span></text:p>
      <text:p text:style-name="P1"><text:span text:style-name="T2">[ ] Notifier l'équipage de nouvelles tâches par SMS: Envoie des alertes immédiates (SMS) aux membres de l'équipe de terrain détaillant leurs tâches et emplacements nouvellement attribués.</text:span></text:p>
      <text:p text:style-name="P1"><text:span text:style-name="T2">[ ] Envoyer un rapport quotidien de résumé des ressources: Envoie des résumés d'e-mails automatiques aux responsables agricoles détaillant la consommation de ressources et les progrès quotidiens.</text:span></text:p>
      <text:p text:style-name="P1"><text:span text:style-name="T2">[ ] Générer un rapport d'utilisation des ressources quotidien: Crée un rapport structuré détaillant l'allocation des ressources, leur utilisation et tout éventuel goulot d'étranglement pour examen.</text:span></text:p>
      <text:p text:style-name="P1"><text:span text:style-name="T2">[ ] Enregistrer une nouvelle entrée d'activité de terrain: Crée un enregistrement (entrée) formel dans le système pour toute action effectuée sur le terrain (ex. : pulvérisation, plantation).</text:span></text:p>
      <text:p text:style-name="P1"><text:span text:style-name="T2">[ ] Dossiers des tâches terminées archivés: Supprime ou archive les enregistrements des tâches terminées afin de maintenir des données historiques prop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resource-allocation-workflow-smart-farm-management-for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8.305000000</meta:creation-date>
    <dc:date>2026-06-28T12:54:48.305000000</dc:date>
    <meta:document-statistic meta:table-count="0" meta:image-count="0" meta:object-count="0" meta:page-count="1" meta:paragraph-count="16" meta:word-count="340" meta:character-count="2430" meta:non-whitespace-character-count="2106"/>
    <meta:generator>LibreOffice/24.2.7.2$Linux_X86_64 LibreOffice_project/420$Build-2</meta:generator>
  </office:meta>
</office:document-meta>
</file>