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9.3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554e2388b2c491e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aktualne dane z pola/zasobu (ENTRY_GET)</text:p>
          </table:table-cell>
          <table:table-cell office:value-type="string" calcext:value-type="string">
            <text:p>Pobiera dane w czasie rzeczywistym na temat dostępnych zasobów (np. stan maszyn, wydajność pracy) z odpowiednich modeli danych.</text:p>
          </table:table-cell>
        </table:table-row>
        <table:table-row table:style-name="ro1">
          <table:table-cell office:value-type="string" calcext:value-type="string">
            <text:p>2. Łączna dostępna pula zasobów (ENTRY_AGGREGATE)</text:p>
          </table:table-cell>
          <table:table-cell office:value-type="string" calcext:value-type="string">
            <text:p>Oblicza całkowite dostępne zasoby (np. łączny czas pracy ludzi, łączny czas pracy sprzętu) z wielu wpisów danych.</text:p>
          </table:table-cell>
        </table:table-row>
        <table:table-row table:style-name="ro1">
          <table:table-cell office:value-type="string" calcext:value-type="string">
            <text:p>3. Wygeneruj zadania terenowe (TASK_CREATE)</text:p>
          </table:table-cell>
          <table:table-cell office:value-type="string" calcext:value-type="string">
            <text:p>Tworzy konkretne, wykonalne zadania dla personelu terenowego na podstawie obliczonych zapotrzebowań na zasoby i potrzeby upraw.</text:p>
          </table:table-cell>
        </table:table-row>
        <table:table-row table:style-name="ro1">
          <table:table-cell office:value-type="string" calcext:value-type="string">
            <text:p>4. Aktualizacja statusu zadań i przydziałów (ENTRY_UPDATE)</text:p>
          </table:table-cell>
          <table:table-cell office:value-type="string" calcext:value-type="string">
            <text:p>Aktualizuje status utworzonych zadań (np. „Przypisane”, „W toku”, „Ukończone”) i przydziela konkretny personel.</text:p>
          </table:table-cell>
        </table:table-row>
        <table:table-row table:style-name="ro1">
          <table:table-cell office:value-type="string" calcext:value-type="string">
            <text:p>5. Oblicz wymagane jednostki zasobów (CALCULATION)</text:p>
          </table:table-cell>
          <table:table-cell office:value-type="string" calcext:value-type="string">
            <text:p>Wykonuje wzory w celu określenia precyzyjnej ilości potrzebnych zasobów dla przydzielonych zadań (np. akry * wymagana dawka chemii).</text:p>
          </table:table-cell>
        </table:table-row>
        <table:table-row table:style-name="ro1">
          <table:table-cell office:value-type="string" calcext:value-type="string">
            <text:p>6. Powiadom załogę o nowych zadaniach przez SMS (SMS)</text:p>
          </table:table-cell>
          <table:table-cell office:value-type="string" calcext:value-type="string">
            <text:p>Wysyła natychmiastowe powiadomienia (SMS) członkom ekipy terenowej, zawierające szczegóły nowych zadań i lokalizacji.</text:p>
          </table:table-cell>
        </table:table-row>
        <table:table-row table:style-name="ro1">
          <table:table-cell office:value-type="string" calcext:value-type="string">
            <text:p>7. Wyślij cotygodniowy raport podsumowujący zasoby (EMAIL)</text:p>
          </table:table-cell>
          <table:table-cell office:value-type="string" calcext:value-type="string">
            <text:p>Wysyła automatyczne podsumowania e-mail do menedżerów farm z danymi o zużyciu zasobów i codziennym postępie.</text:p>
          </table:table-cell>
        </table:table-row>
        <table:table-row table:style-name="ro1">
          <table:table-cell office:value-type="string" calcext:value-type="string">
            <text:p>8. Wygeneruj dzisiejszy raport wykorzystania zasobów (REPORT_CREATE)</text:p>
          </table:table-cell>
          <table:table-cell office:value-type="string" calcext:value-type="string">
            <text:p>Tworzy ustrukturyzowany raport szczegółowo opisujący alokację zasobów, ich wykorzystanie oraz wszelkie potencjalne wąskie gardła do weryfikacji.</text:p>
          </table:table-cell>
        </table:table-row>
        <table:table-row table:style-name="ro1">
          <table:table-cell office:value-type="string" calcext:value-type="string">
            <text:p>9. Zaloguj nowy wpis aktywności pola (ENTRY_CREATE)</text:p>
          </table:table-cell>
          <table:table-cell office:value-type="string" calcext:value-type="string">
            <text:p>Tworzy formalny zapis (wpis) w systemie każdej podjętej akcji w terenie (np. opryskiwanie, sadzenie).</text:p>
          </table:table-cell>
        </table:table-row>
        <table:table-row table:style-name="ro1">
          <table:table-cell office:value-type="string" calcext:value-type="string">
            <text:p>10. Archiwum zakończonych zadań (ENTRY_DELETE)</text:p>
          </table:table-cell>
          <table:table-cell office:value-type="string" calcext:value-type="string">
            <text:p>Usuwa lub archiwizuje rekordy dla zadań, które zostały zakończone, w celu utrzymania czystych danych historycz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