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ALOKACJI ZASOBÓW ROLNICZYCH: INTELIGENTNE ZARZĄDZANIE FARMĄ DLA EFEKTYWNOŚC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aktualne dane z pola/zasobu: Pobiera dane w czasie rzeczywistym na temat dostępnych zasobów (np. stan maszyn, wydajność pracy) z odpowiednich modeli danych.</text:span></text:p>
      <text:p text:style-name="P1"><text:span text:style-name="T2">[ ] Łączna dostępna pula zasobów: Oblicza całkowite dostępne zasoby (np. łączny czas pracy ludzi, łączny czas pracy sprzętu) z wielu wpisów danych.</text:span></text:p>
      <text:p text:style-name="P1"><text:span text:style-name="T2">[ ] Wygeneruj zadania terenowe: Tworzy konkretne, wykonalne zadania dla personelu terenowego na podstawie obliczonych zapotrzebowań na zasoby i potrzeby upraw.</text:span></text:p>
      <text:p text:style-name="P1"><text:span text:style-name="T2">[ ] Aktualizacja statusu zadań i przydziałów: Aktualizuje status utworzonych zadań (np. „Przypisane”, „W toku”, „Ukończone”) i przydziela konkretny personel.</text:span></text:p>
      <text:p text:style-name="P1"><text:span text:style-name="T2">[ ] Oblicz wymagane jednostki zasobów: Wykonuje wzory w celu określenia precyzyjnej ilości potrzebnych zasobów dla przydzielonych zadań (np. akry * wymagana dawka chemii).</text:span></text:p>
      <text:p text:style-name="P1"><text:span text:style-name="T2">[ ] Powiadom załogę o nowych zadaniach przez SMS: Wysyła natychmiastowe powiadomienia (SMS) członkom ekipy terenowej, zawierające szczegóły nowych zadań i lokalizacji.</text:span></text:p>
      <text:p text:style-name="P1"><text:span text:style-name="T2">[ ] Wyślij cotygodniowy raport podsumowujący zasoby: Wysyła automatyczne podsumowania e-mail do menedżerów farm z danymi o zużyciu zasobów i codziennym postępie.</text:span></text:p>
      <text:p text:style-name="P1"><text:span text:style-name="T2">[ ] Wygeneruj dzisiejszy raport wykorzystania zasobów: Tworzy ustrukturyzowany raport szczegółowo opisujący alokację zasobów, ich wykorzystanie oraz wszelkie potencjalne wąskie gardła do weryfikacji.</text:span></text:p>
      <text:p text:style-name="P1"><text:span text:style-name="T2">[ ] Zaloguj nowy wpis aktywności pola: Tworzy formalny zapis (wpis) w systemie każdej podjętej akcji w terenie (np. opryskiwanie, sadzenie).</text:span></text:p>
      <text:p text:style-name="P1"><text:span text:style-name="T2">[ ] Archiwum zakończonych zadań: Usuwa lub archiwizuje rekordy dla zadań, które zostały zakończone, w celu utrzymania czystych danych historyczn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cultural-resource-allocation-workflow-smart-farm-management-for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36.297000000</meta:creation-date>
    <dc:date>2026-06-28T13:03:36.297000000</dc:date>
    <meta:document-statistic meta:table-count="0" meta:image-count="0" meta:object-count="0" meta:page-count="1" meta:paragraph-count="16" meta:word-count="263" meta:character-count="2074" meta:non-whitespace-character-count="1827"/>
    <meta:generator>LibreOffice/24.2.7.2$Linux_X86_64 LibreOffice_project/420$Build-2</meta:generator>
  </office:meta>
</office:document-meta>
</file>