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AL RESOURCE ALLOCATION WORKFLOW: SMART FARM MANAGEMENT FOR EFFICIENC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urrent Field/Resource Data: Retrieves real-time data on available resources (e.g., machinery status, labor capacity) from the relevant data models.</text:span></text:p>
      <text:p text:style-name="P1"><text:span text:style-name="T2">[ ] Aggregate Total Available Resources: Calculates the total available resources (e.g., total man-hours, total equipment hours) from multiple data entries.</text:span></text:p>
      <text:p text:style-name="P1"><text:span text:style-name="T2">[ ] Generate Field Work Tasks: Creates specific, actionable tasks for field personnel based on the calculated resource needs and crop requirements.</text:span></text:p>
      <text:p text:style-name="P1"><text:span text:style-name="T2">[ ] Update Task Status and Assignments: Updates the status of created tasks (e.g., 'Assigned', 'In Progress', 'Completed') and assigns specific personnel.</text:span></text:p>
      <text:p text:style-name="P1"><text:span text:style-name="T2">[ ] Calculate Required Resource Units: Executes formulas to determine the precise amount of resources needed for the assigned tasks (e.g., acres * required chemical rate).</text:span></text:p>
      <text:p text:style-name="P1"><text:span text:style-name="T2">[ ] Notify Crew of New Tasks via SMS: Sends immediate alerts (SMS) to field crew members detailing their newly assigned tasks and locations.</text:span></text:p>
      <text:p text:style-name="P1"><text:span text:style-name="T2">[ ] Send Daily Resource Summary Report: Sends automated email summaries to farm managers detailing resource consumption and daily progress.</text:span></text:p>
      <text:p text:style-name="P1"><text:span text:style-name="T2">[ ] Generate Daily Resource Utilization Report: Creates a structured report detailing resource allocation, usage, and any potential bottlenecks for review.</text:span></text:p>
      <text:p text:style-name="P1"><text:span text:style-name="T2">[ ] Log New Field Activity Entry: Creates a formal record (entry) in the system for any action taken in the field (e.g., spraying, planting).</text:span></text:p>
      <text:p text:style-name="P1"><text:span text:style-name="T2">[ ] Archive Completed Task Records: Removes or archives records for tasks that have been finalized to maintain clean historical 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1.268000000</meta:creation-date>
    <dc:date>2026-06-28T11:50:11.268000000</dc:date>
    <meta:document-statistic meta:table-count="0" meta:image-count="0" meta:object-count="0" meta:page-count="1" meta:paragraph-count="16" meta:word-count="265" meta:character-count="1937" meta:non-whitespace-character-count="1688"/>
    <meta:generator>LibreOffice/24.2.7.2$Linux_X86_64 LibreOffice_project/420$Build-2</meta:generator>
  </office:meta>
</office:document-meta>
</file>