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625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405a1e7cf130c0d4d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eed Selection &amp;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 Variety (SELECTION options: Corn, Soybean, Wheat, Barley, Oa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 Quantity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ing Rate (seed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 Lot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 Treatment (SELECTION options: None, Fungicide, Insecticide, Bo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 Analysis Certifica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 Lot Numb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rtilizer Analysis &amp; Compos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rogen (N) %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sphorus (P) %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assium (K) %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lfur (S) %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lizer Type (SELECTION options: Granular, Liquid, Powd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aranteed Analysis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e of Analysis (CO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vy Metal Content (Max Limit) (SELECTION options: Compliant, Non-Complia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lier Certification &amp; Trace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ertification Status (SELECTION options: Certified, Pending Certification, Not Cert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ertification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ion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Certification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Number/Batch Code (Se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Number/Batch Code (Fertiliz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Traceability Notes (e.g., origin detail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ganic Certification (If Applicable) (SELECTION options: Certified Organic, Not Certified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rage Conditions &amp; Shelf Lif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Recei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ation Date / Best Befor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Location (SELECTION options: Cool Room, Dry Room, Ambient Stor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Storage Instructions (e.g., away from sunligh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Integrity (Upon Receipt) (SELECTION options: Intact, Damaged, Compromis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&amp; Labe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Regulatory Body (SELECTION options: EPA (Environmental Protection Agency), USDA (United States Department of Agriculture), State Department of Agriculture, Local Agricultural Author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 Lot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lizer Registration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ing Compliance Status (SELECTION options: Compliant, Non-Compliant, Pending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ing Discrepancies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Label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 Review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plication Rates &amp; Re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 Rate (lb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lizer Rate (lb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lizer Type (SELECTION options: Nitrogen, Phosphorus, Potassium, Blen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ion Dep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vironmental Impact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itrogen Runoff (kg/hecta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hosphorus Runoff (kg/hecta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Erosion Risk Level (SELECTION options: Low, Moderate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Mitigation Strategies Implemen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nvironmental Impact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Environmental Impacts Considered (SELECTION options: Water Contamination, Soil Degradation, Air Pollution, Biodiversity Lo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Environmental Stud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il Testing &amp; Nutrient Nee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ype (SELECTION options: Sandy, Clay, Silty, Loamy, Organ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rogen (N)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sphorus (P)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assium (K)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ganic Matter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from Lab Report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2" meta:object-count="0"/>
    <meta:generator>LibreOffice/24.2.7.2$Linux_X86_64 LibreOffice_project/420$Build-2</meta:generator>
  </office:meta>
</office:document-meta>
</file>