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2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45a1e7cf130c0d1f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rm &amp; Field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ID/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 (Latitu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 (Longitu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Type (SELECTION options: Conventional, Organic, Sustain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Relevant Notes about Field Lo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p Variety &amp; Planting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Variety (SELECTION options: Corn, Soybeans, Wheat, Barley, Oats, R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ety Subtype (e.g., Hybr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ensity (Plants per 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Method (e.g., No-Till, Conven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Source (SELECTION options: Local Dealer, Direct from Seed Company, Farm Saved Se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Rate (lbs/acr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fall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d Cover (SELECTION options: Clear, Partly Cloudy, Overc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(scale of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Weather Description (e.g., wind direction, humidit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(s)? (SELECTION options: None, Aphids, Spider Mites, Caterpillars, Grasshoppe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isease(s)? (SELECTION options: None, Fungal, Bacterial, Vir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st Infestation Level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isease Severity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ests/Disea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ests/Diseas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lizer &amp; Irrig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mount (kg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(SELECTION options: Nitrogen, Phosphorus, Potassium, Compoun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Volume Applied (liters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Method (SELECTION options: Drip, Sprinkler, Flood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ertilizer/Irrigation Practi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ield Measurement &amp; Harv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Yiel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per Acre (Unit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osses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Method (SELECTION options: Manual, Mechan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arvest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Yiel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Yield per Acre (Unit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rop Los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Compared to Previous Year (SELECTION options: Higher, Lower, Sa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 Fil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Tools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e Harves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Hour 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Monitor Calibration Status (SELECTION options: Calibrated - Within Tolerance, Needs Calibration, Not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 Scale Accuracy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Unit Functionality (SELECTION options: Working Correctly, Minor Issues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 &amp;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Cost per H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Consumption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ry Operating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Skill Level (Avg) (SELECTION options: Entry-Level, Intermediate, Experien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Start Tim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