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АГРОСНАБДИТЕЛНИТЕ ВЕРИГИ: ОПТИМИЗИРАНЕ НА ПРОЦЕСИТЕ ОТ РЕКОЛТА ДО ПАЗАР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иране на данни за добиви: Съберете първоначални данни за добива от полеви доклади и записи за жътва.</text:span></text:p>
      <text:p text:style-name="P1"><text:span text:style-name="T2">[ ] Проверка на капаситата за съхранение: Извлечете данните за текущата наличност на съхранение и необходимата капацитет.</text:span></text:p>
      <text:p text:style-name="P1"><text:span text:style-name="T2">[ ] Изчисление на общото количество: Изчислете общото добито количество въз основа на данните за добив и площта.</text:span></text:p>
      <text:p text:style-name="P1"><text:span text:style-name="T2">[ ] Актуализация на състоянието на инвентара: Актуализирайте централната инвентарна данна модел с новоизчислените данни за добивния обем.</text:span></text:p>
      <text:p text:style-name="P1"><text:span text:style-name="T2">[ ] Назначаване на задача за контрол на качеството: Назначете задача за контрол на качеството на члена на отдела за контрол на качеството, който е назначен за този партида.</text:span></text:p>
      <text:p text:style-name="P1"><text:span text:style-name="T2">[ ] Задача за планиране на логистика: Създайте задача за насрочване на транспорт и логистика за обработвените стоки.</text:span></text:p>
      <text:p text:style-name="P1"><text:span text:style-name="T2">[ ] Първоначална манифестация на стоки: Създайте нов запис в данния за продажби/манифест на добития партида.</text:span></text:p>
      <text:p text:style-name="P1"><text:span text:style-name="T2">[ ] Уведомете Продажбите за наличните количества: Автоматично изпращайте имейл към търговския екип с потвърдения налично обем и качествени показатели.</text:span></text:p>
      <text:p text:style-name="P1"><text:span text:style-name="T2">[ ] Генериране на предварителни продажбени доклади: Създайте проект доклад, обобщаващ добива в обеми, качество и текуща пазарна стойност.</text:span></text:p>
      <text:p text:style-name="P1"><text:span text:style-name="T2">[ ] Забавяне на обработката на предупреждения: Изпратете SMS предупреждение на мениджъра на за}`)работата, ако тестването на качеството се закъснее.</text:span></text:p>
      <text:p text:style-name="P1"><text:span text:style-name="T2">[ ] Крайно коригиране на цената: Актуализирайте записа на суровината с финализирани цени въз основа на текущите пазарни котировк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0.409000000</meta:creation-date>
    <dc:date>2026-06-28T13:11:20.409000000</dc:date>
    <meta:document-statistic meta:table-count="0" meta:image-count="0" meta:object-count="0" meta:page-count="1" meta:paragraph-count="17" meta:word-count="259" meta:character-count="1903" meta:non-whitespace-character-count="1661"/>
    <meta:generator>LibreOffice/24.2.7.2$Linux_X86_64 LibreOffice_project/420$Build-2</meta:generator>
  </office:meta>
</office:document-meta>
</file>