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SUPPLY-CHAIN-MANAGEMENT-WORKFLOW: OPTIMIEREN VON PROZESSEN VON DER ERNTE BIS ZUM MARK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fassung von Ernteertragsdaten: Sammeln Sie erste Ertragsdaten aus Feldberichten und Ernteaufzeichnungen.</text:span></text:p>
      <text:p text:style-name="P1"><text:span text:style-name="T2">[ ] Speicherkapazitätsprüfung: Aktuelle Speicherkapazitäts- und Datenanforderungen abrufen.</text:span></text:p>
      <text:p text:style-name="P1"><text:span text:style-name="T2">[ ] Gesamtvolumenberechnung: Berechnen Sie das gesamte geerntete Volumen basierend auf den Ertragsdaten und der Fläche.</text:span></text:p>
      <text:p text:style-name="P1"><text:span text:style-name="T2">[ ] Bestandsstatus-Update: Das zentrale Bestandsdatenmodell mit dem neu berechneten Erntevolumen aktualisieren.</text:span></text:p>
      <text:p text:style-name="P1"><text:span text:style-name="T2">[ ] Qualitätsinspektions-Aufgabezuweisung: Weisen Sie dem zuständigen QS-Teammitglied die Qualitätsinspektion für die Charge zu.</text:span></text:p>
      <text:p text:style-name="P1"><text:span text:style-name="T2">[ ] Logistikplanungsaufgabe: Erstellen Sie einen Plan, um den Transport und die Logistik der verarbeiteten Waren zu koordinieren.</text:span></text:p>
      <text:p text:style-name="P1"><text:span text:style-name="T2">[ ] Erste Handelswarenmanifest-Eingabe: Erstellen Sie einen neuen Datensatz im Verkaufs-/Manifestdatenmodell für die geerntete Charge.</text:span></text:p>
      <text:p text:style-name="P1"><text:span text:style-name="T2">[ ] Verkaufsabteilung über verfügbaren Lagerbestand informieren: Automatisieren Sie die E-Mail an das Verkaufsteam mit dem bestätigten verfügbaren Volumen und den Qualitätskennzahlen.</text:span></text:p>
      <text:p text:style-name="P1"><text:span text:style-name="T2">[ ] Erstellung eines vorläufigen Verkaufsberichts: Erstellen Sie einen Entwurfsbericht, der das Erntevolumen, die Qualität und den aktuellen Marktwert zusammenfasst.</text:span></text:p>
      <text:p text:style-name="P1"><text:span text:style-name="T2">[ ] Verzögerung bei der Alarmverarbeitung: Senden Sie eine SMS-Benachrichtigung an den Werksleiter, wenn die Qualitätsprüfungen hinter dem Zeitplan zurückfallen.</text:span></text:p>
      <text:p text:style-name="P1"><text:span text:style-name="T2">[ ] Endgültige Preisanpassung: Aktualisieren Sie den Rohstoffdatensatz mit den endgültigen Preisen, basierend auf den aktuellen Marktprei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0.104000000</meta:creation-date>
    <dc:date>2026-06-28T12:35:20.104000000</dc:date>
    <meta:document-statistic meta:table-count="0" meta:image-count="0" meta:object-count="0" meta:page-count="1" meta:paragraph-count="17" meta:word-count="217" meta:character-count="1923" meta:non-whitespace-character-count="1723"/>
    <meta:generator>LibreOffice/24.2.7.2$Linux_X86_64 LibreOffice_project/420$Build-2</meta:generator>
  </office:meta>
</office:document-meta>
</file>