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DE GESTIÓN DE CADENA DE SUMINISTRO AGRÍCOLA: OPTIMIZAR PROCESOS DE COSECHA A MERCADO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olección de datos de rendimiento de cosecha: Recopilar datos iniciales de rendimiento de informes de campo y registros de cosecha.</text:span></text:p>
      <text:p text:style-name="P1"><text:span text:style-name="T2">[ ] Verificación de capacidad de almacenamiento: Recuperar la disponibilidad de almacenamiento actual y los datos de capacidad requerida.</text:span></text:p>
      <text:p text:style-name="P1"><text:span text:style-name="T2">[ ] Cálculo del volumen total: Calcule el volumen total cosechado basándose en los datos de rendimiento y la superficie.</text:span></text:p>
      <text:p text:style-name="P1"><text:span text:style-name="T2">[ ] Actualización del Estado de Inventario: Actualizar el modelo de datos central de inventario con el volumen de cosecha recién calculado.</text:span></text:p>
      <text:p text:style-name="P1"><text:span text:style-name="T2">[ ] Asignación de Tarea de Inspección de Calidad: Asignar la tarea de inspección de calidad al miembro del equipo de control de calidad asignado para el lote.</text:span></text:p>
      <text:p text:style-name="P1"><text:span text:style-name="T2">[ ] Tarea de Programación Logística: Cree una tarea para programar el transporte y la logística de los productos procesados.</text:span></text:p>
      <text:p text:style-name="P1"><text:span text:style-name="T2">[ ] Registro inicial de manifiesto de mercancías: Cree un nuevo registro en el modelo de datos de ventas/manifiesto para el lote cosechado.</text:span></text:p>
      <text:p text:style-name="P1"><text:span text:style-name="T2">[ ] Notificar a Ventas sobre el Stock Disponible: Enviar automáticamente por correo electrónico al equipo de ventas el volumen disponible confirmado y las métricas de calidad.</text:span></text:p>
      <text:p text:style-name="P1"><text:span text:style-name="T2">[ ] Generación de Informe Preliminar de Ventas: Elabore un borrador de informe resumiendo el volumen de la cosecha, su calidad y el valor de mercado actual.</text:span></text:p>
      <text:p text:style-name="P1"><text:span text:style-name="T2">[ ] Retraso en el procesamiento de alertas: Enviar una alerta por SMS al gerente de la planta si las pruebas de calidad se retrasan.</text:span></text:p>
      <text:p text:style-name="P1"><text:span text:style-name="T2">[ ] Ajuste final de precios: Actualice el registro de materias primas con la fijación de precios finalizada según las tasas actuales del mercad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agrisupply-chain-management-workflow-optimize-harvest-to-market-processe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5:39.166000000</meta:creation-date>
    <dc:date>2026-06-28T12:45:39.166000000</dc:date>
    <meta:document-statistic meta:table-count="0" meta:image-count="0" meta:object-count="0" meta:page-count="1" meta:paragraph-count="17" meta:word-count="305" meta:character-count="2024" meta:non-whitespace-character-count="1736"/>
    <meta:generator>LibreOffice/24.2.7.2$Linux_X86_64 LibreOffice_project/420$Build-2</meta:generator>
  </office:meta>
</office:document-meta>
</file>