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GESTION DE LA CHAÎNE D'APPROVISIONNEMENT AGRICOLE : OPTIMISER LES PROCESSUS DE LA RÉCOLTE AU MARCH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llecte de données de rendement des récoltes: Collecter les données initiales de rendement à partir des rapports de terrain et des registres de récolte.</text:span></text:p>
      <text:p text:style-name="P1"><text:span text:style-name="T2">[ ] Vérification de la capacité de stockage: Récupérer les données de disponibilité de stockage actuelles et la capacité requise.</text:span></text:p>
      <text:p text:style-name="P1"><text:span text:style-name="T2">[ ] Calcul du volume total: Calculez le volume total récolté en fonction des données de rendement et de la superficie.</text:span></text:p>
      <text:p text:style-name="P1"><text:span text:style-name="T2">[ ] Mise à jour du statut des stocks: Mettre à jour le modèle de données d'inventaire central avec le volume de récolte nouvellement calculé.</text:span></text:p>
      <text:p text:style-name="P1"><text:span text:style-name="T2">[ ] Assignation de tâche d'inspection qualité: Attribuer une tâche d'inspection qualité au membre de l'équipe CQ désigné pour le lot.</text:span></text:p>
      <text:p text:style-name="P1"><text:span text:style-name="T2">[ ] Tâche de planification logistique: Créer une tâche pour planifier le transport et la logistique des produits transformés.</text:span></text:p>
      <text:p text:style-name="P1"><text:span text:style-name="T2">[ ] Première déclaration de manifeste de marchandises: Créez un nouvel enregistrement dans le modèle de données des ventes/manifestes pour le lot récolté.</text:span></text:p>
      <text:p text:style-name="P1"><text:span text:style-name="T2">[ ] Informer les ventes des stocks disponibles: Envoyer automatiquement par courriel à l'équipe commerciale le volume disponible confirmé et les indicateurs de qualité.</text:span></text:p>
      <text:p text:style-name="P1"><text:span text:style-name="T2">[ ] Génération de rapport de ventes préliminaire: Établir un rapport préliminaire résumant le volume de la récolte, sa qualité et sa valeur marchande actuelle.</text:span></text:p>
      <text:p text:style-name="P1"><text:span text:style-name="T2">[ ] Retard de traitement de l'alerte: Envoyez une alerte SMS au responsable de l'usine si les tests de qualité accusent un retard.</text:span></text:p>
      <text:p text:style-name="P1"><text:span text:style-name="T2">[ ] Ajustement final des prix: Mettre à jour le dossier de produit avec les prix finalisés basés sur les taux de marché actue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supply-chain-management-workflow-optimize-harvest-to-marke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6.319000000</meta:creation-date>
    <dc:date>2026-06-28T12:54:36.319000000</dc:date>
    <meta:document-statistic meta:table-count="0" meta:image-count="0" meta:object-count="0" meta:page-count="1" meta:paragraph-count="17" meta:word-count="302" meta:character-count="2021" meta:non-whitespace-character-count="1736"/>
    <meta:generator>LibreOffice/24.2.7.2$Linux_X86_64 LibreOffice_project/420$Build-2</meta:generator>
  </office:meta>
</office:document-meta>
</file>