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ŁAŃCUCHEM DOSTAW DLA AGROPRZEMYSŁU: OPTYMALIZACJA PROCESÓW OD ZBIORÓW DO RYNK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ebranie danych dotyczących plonów: Zbierz wstępne dane o plonowaniu z raportów terenowych i zapisów z zbiorów.</text:span></text:p>
      <text:p text:style-name="P1"><text:span text:style-name="T2">[ ] Sprawdzenie pojemności pamięci: Pobierz aktualne dane o dostępności pamięci masowej i wymaganej pojemności.</text:span></text:p>
      <text:p text:style-name="P1"><text:span text:style-name="T2">[ ] Obliczanie całkowitej objętości: Oblicz całkowitą objętość zbiorów na podstawie danych plonowania i powierzchni.</text:span></text:p>
      <text:p text:style-name="P1"><text:span text:style-name="T2">[ ] Aktualizacja statusu zapasów: Zaktualizuj centralny model danych inwentaryzacyjnych o nowo obliczoną objętość zbiorów.</text:span></text:p>
      <text:p text:style-name="P1"><text:span text:style-name="T2">[ ] Przypisanie zadania kontroli jakości: Przydziel zadanie kontroli jakości członkowi zespołu QC odpowiedzialnemu za partię.</text:span></text:p>
      <text:p text:style-name="P1"><text:span text:style-name="T2">[ ] Zadanie planowania logistyki: Stwórz zadanie w celu zaplanowania transportu i logistyki dla przetworzonych towarów.</text:span></text:p>
      <text:p text:style-name="P1"><text:span text:style-name="T2">[ ] Pierwszy wpis manifestu towarowego: Utwórz nowy rekord w modelu danych sprzedaży/manifestu dla zebranego wsadu.</text:span></text:p>
      <text:p text:style-name="P1"><text:span text:style-name="T2">[ ] Poinformuj Sprzedaż o dostępnych zapasach: Automatycznie wysyłaj e-mail do zespołu sprzedaży z potwierdzoną dostępną ilością i wskaźnikami jakości.</text:span></text:p>
      <text:p text:style-name="P1"><text:span text:style-name="T2">[ ] Generowanie wstępnego raportu sprzedaży: Przygotuj projekt raportu podsumowujący objętość plonów, jakość i aktualną wartość rynkową.</text:span></text:p>
      <text:p text:style-name="P1"><text:span text:style-name="T2">[ ] Opóźnienie przetwarzania alertu: Wyślij powiadomienie SMS do kierownika zakładu, jeśli testowanie jakości spotka się z opóźnieniami.</text:span></text:p>
      <text:p text:style-name="P1"><text:span text:style-name="T2">[ ] Ostateczna korekta cen: Zaktualizuj rekord surowca, wprowadzając ostateczne ceny na podstawie aktualnych stawek rynk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4.944000000</meta:creation-date>
    <dc:date>2026-06-28T13:03:24.944000000</dc:date>
    <meta:document-statistic meta:table-count="0" meta:image-count="0" meta:object-count="0" meta:page-count="1" meta:paragraph-count="17" meta:word-count="227" meta:character-count="1838" meta:non-whitespace-character-count="1628"/>
    <meta:generator>LibreOffice/24.2.7.2$Linux_X86_64 LibreOffice_project/420$Build-2</meta:generator>
  </office:meta>
</office:document-meta>
</file>