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GRISUPPLY CHAIN MANAGEMENT WORKFLOW: OPTIMIZE HARVEST TO MARKET PROCESS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Harvest Yield Data Collection: Gather initial yield data from field reports and harvest records.</text:span></text:p>
      <text:p text:style-name="P1"><text:span text:style-name="T2">[ ] Storage Capacity Check: Retrieve current storage availability and required capacity data.</text:span></text:p>
      <text:p text:style-name="P1"><text:span text:style-name="T2">[ ] Total Volume Calculation: Calculate the total harvested volume based on yield data and acreage.</text:span></text:p>
      <text:p text:style-name="P1"><text:span text:style-name="T2">[ ] Inventory Status Update: Update the central inventory data model with the newly calculated harvest volume.</text:span></text:p>
      <text:p text:style-name="P1"><text:span text:style-name="T2">[ ] Quality Inspection Task Assignment: Assign a quality inspection task to the assigned QC team member for the batch.</text:span></text:p>
      <text:p text:style-name="P1"><text:span text:style-name="T2">[ ] Logistics Scheduling Task: Create a task to schedule transportation and logistics for the processed goods.</text:span></text:p>
      <text:p text:style-name="P1"><text:span text:style-name="T2">[ ] Initial Commodity Manifest Entry: Create a new record in the sales/manifest data model for the harvested batch.</text:span></text:p>
      <text:p text:style-name="P1"><text:span text:style-name="T2">[ ] Notify Sales of Available Stock: Automatically email the sales team with the confirmed available volume and quality metrics.</text:span></text:p>
      <text:p text:style-name="P1"><text:span text:style-name="T2">[ ] Preliminary Sales Report Generation: Generate a draft report summarizing the harvest volume, quality, and current market value.</text:span></text:p>
      <text:p text:style-name="P1"><text:span text:style-name="T2">[ ] Alert Processing Delay: Send an SMS alert to the plant manager if quality testing falls behind schedule.</text:span></text:p>
      <text:p text:style-name="P1"><text:span text:style-name="T2">[ ] Final Pricing Adjustment: Update the commodity record with finalized pricing based on current market rat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supply-chain-management-workflow-optimize-harvest-to-market-process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59.233000000</meta:creation-date>
    <dc:date>2026-06-28T11:49:59.233000000</dc:date>
    <meta:document-statistic meta:table-count="0" meta:image-count="0" meta:object-count="0" meta:page-count="1" meta:paragraph-count="17" meta:word-count="234" meta:character-count="1658" meta:non-whitespace-character-count="1441"/>
    <meta:generator>LibreOffice/24.2.7.2$Linux_X86_64 LibreOffice_project/420$Build-2</meta:generator>
  </office:meta>
</office:document-meta>
</file>