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27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4f5a1e7cf130c0ca5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ct Information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Install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quare Footage (approx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Barrier System Type (SELECTION options: Fluid-Applied, Membrane, Spray-Applied, Housewrap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pecific Notes &amp; Requir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d Shop Drawing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bstrate Assessment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Substrate Type (e.g., sheathing, concrete, OSB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strate 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strate Condition (e.g., Clean, Dusty, Contaminated) (SELECTION options: Clean, Dusty, Contaminated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ubstrate contaminants or damag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strate Preparation Required (check all that apply) (SELECTION options: Cleaning, Priming, Repairing, De-nailing, Sa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ubstrate Prepa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ubstrate Preparation (e.g., primer type, repair metho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ir Barrier Material Instal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Barrier Material Type Verified? (SELECTION options: Fluid-Applied Membrane, Self-Adhesive Membrane, Housewrap, Spray-Applied Foam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Manufacturer and Produ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Application Thicknes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Method(s) Used? (SELECTION options: Roller, Spray, Brush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lap Wid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pplication Conditions (Temperature, Humidi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tion of Overlap Establish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of Difficult Application (if any, explai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am &amp; Joint Treat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Barrier Seam Treatment Method (SELECTION options: Taping, Liquid Seam Filler, Mechanical Fastening, Manufacturer's Recommended Metho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eam Treatment Appl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m Overlap Wid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m Treatment Areas Verified (SELECTION options: Wall-to-Wall, Wall-to-Floor, Wall-to-Roof, Around Opening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m Filler Compatibility (if applicable) (SELECTION options: Compatible, Not Verified, Incompatible - Requires Alternate Metho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regarding seam treat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netration Sea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etration Sealing Method (SELECTION options: Caulking, Flashing, Membrane Patching, Spray Foam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Sealing Metho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netrations Sea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c Evidence of Penetration Seali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ling Material Used (e.g., Caulk Type, Membrane) (SELECTION options: Polyurethane Caulk, Silicone Caulk, Butyl Tape, Self-Adhering Membrane, Spray Foam (Specify Type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Spray Foam Typ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etration Types Sealed (Check all that apply) (SELECTION options: Windows, Doors, Pipes, Electrical Conduits, HVAC Ductwork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Penetration Typ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enetration Sealing Comple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y Control &amp;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Inspection: Air Barrier Continuity? (SELECTION options: Continuous - No Gaps Observed, Minor Gaps (&lt;1/4") - Documented, Significant Gaps (&gt;1/4") - Require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Overlap Wid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Barrier Seam Adhesion Test Result (if applicable) (SELECTION options: Pass, Fail, Not Perform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isual Inspection &amp; Any Corrections Ma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wer Door Test Performed? (SELECTION options: Yes, No - Not Required, No - Postpo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wer Door Test Result (CFM50) - if perform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Blower Door Test Results &amp; Analysis - if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Quality Control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Sign-Of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 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Barrier Material Lot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Completed Installation (minimum 3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wer Door Test Perform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wer Door Test Result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Name (Prin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Printed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