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235a1e7cf130c0d0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Waste Strea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General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eekly General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Collection Method (SELECTION options: Automated Carts, Manual Bins, Compactor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General Waste Commonly Generated (SELECTION options: Paper/Cardboard, Food Scraps, Plastics, Aluminum Cans, Glas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Waste Type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Stream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cycling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Bins Provided (Adequate?)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ed Recyclable Materials (SELECTION options: Paper &amp; Cardboard, Plastic, Aluminum, Glass, Electronic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mination Issues &amp;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ycling Progra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ecycling Training Completed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Recycling Contract/Agree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ermination Method (SELECTION options: Listed Waste, Characteristic Waste (Ignitability, Corrosivity, Reactivity, Toxicit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Generat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DOT-approved drums, DOT-approved IBC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aste was Gener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Storage Area Condition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/Shipping Reco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Waste Reduction &amp; Diver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Food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ood Waste Diversion Method(s) (SELECTION options: Composting, Anaerobic Digestion, Food Donation, Animal Feed, Landfil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diversion metho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Food Waste Diver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es Implemented to Reduce Food Waste (SELECTION options: Menu Optimization, Portion Control, Inventory Management, Staff Training, Food Donation Partnerships, Composting Program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ood donation partnership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ruction &amp; Demolition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&amp;D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terials Generated (Select all that apply) (SELECTION options: Concrete, Wood, Metals, Asphalt, Drywall, Bricks, Roofing Material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about 'Other' Material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nstruction vs. Demolition? (SELECTION options: Deconstruction, Demol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aste Sorting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Demolition/Decon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Diverted from Landfil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orting and Recycling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craft Waste (De-Icing Fluid, Lavatory Was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-icing Fluid Volume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-icing Fluid Storage Condition (SELECTION options: Properly Contained, Leaking/Spillage Observe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De-icing Fluid Spills or Lea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avatory Waste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vatory Waste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vatory Waste Disposal Method (SELECTION options: Vacuum Truck, Direct to Sewer (if permitted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vatory Waste Handling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Waste Management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Type (SELECTION options: Standard Agreement, Customized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Waste Generation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Streams Included (SELECTION options: Paper, Plastic, Aluminum, Glass, Organ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Waste Management Requirements (Ten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enant Waste Management Pla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Representativ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Audit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Recycl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Waste Diverted from Landfil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Key Issues &amp; Recommend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Waste Manifests, Weighbridge Ticke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(SELECTION options: Routine, Spot Check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ste Weighing/Measur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airport's waste management poli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are employees responsible for sorting? (SELECTION options: General Waste, Recyclables (Paper, Plastic, Glass), Food Waste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training comple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proper procedures for handling hazardous wast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training certificate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the last yea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uggestions for improving waste management train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pplicable Federal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pplicable State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Applicable Local Ordina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ocumentation (e.g., Waste Hauler Permi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uler License Status (Active/Inactive/Pending)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Regulatory Agenc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