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d5a1e7cf130c0ca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en Management Policy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olicy Review (e.g., 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Online, In-Person) (SELECTION options: Online Training, In-Person Training, Blende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lergen Awarenes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Allergen Training (Select all that apply) (SELECTION options: Common Allergens Identification, Cross-Contamination Prevention, Menu Interpretation &amp; Communication, Emergency Procedures, Ingredient Labe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llergen Training Record/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Responsible for Training Updates (SELECTION options: Executive Chef, Food Safety Manager, General Manag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&amp; Recip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viewing new recipes for potential allerg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allergens clearly identified on the menu (e.g., symbols, bolding)? (SELECTION options: Symbols, Bolding, Descriptive Text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lergens must be declared on the menu? (SELECTION options: Gluten, Dairy, Nuts, Soy, Eggs, Fish, Shellfish, Mustard, Sesame, Celery, Lupin, Sulfi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updating recipes to remove or substitute allerg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ample menu highlighting allergen inform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any times per year is the menu reviewed for allergen accura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ingredients listed in recipes? (e.g., full ingredient list, key allergens only) (SELECTION options: Full ingredient list, Key allergens only, Summary of allerge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redient Sourc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llergen Information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llergen Declarations (SDS/Technical Data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upplier allergen information and potential ris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s Stored Separately from Allergen-Free Stock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lergen storage procedures and segregation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allergen storage area (in Celsius/Fahrenheit - specify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allergen information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llergen types are specifically segregated and why? (SELECTION options: Gluten, Dairy, Nuts, Soy, Shellfish, Eggs, Sesame, Mustard, Celery, Fis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Prepara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Utensils &amp; Equipment? (SELECTION options: Yes, all allergen-free dishes use dedicated equipment, Yes, dedicated equipment used for common allergens (e.g., nuts, shellfish), Limited dedicated equipment; careful cleaning protocols followed, No dedicated equipment; strict cleaning procedures are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Segregation? (SELECTION options: Dedicated allergen-free preparation stations, Separate sections within the kitchen with clear demarcation, Limited segregation; strict cleaning and sequencing of tasks, No segregation; rely on thorough cleaning and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Procedures for Equipment &amp;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ontact Time for Sanitizer (in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aking/Communication Protocol? (SELECTION options: Verbal confirmation with kitchen, Written allergy notes on order tickets, Digital allergy flagging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ystem for preventing airborne allergen contamination (e.g., during fry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for post-preparation cleaning? (SELECTION options: Surfaces wiped down, Equipment cleaned (blenders, slicers, etc.), Floor area cleaned, Utensils &amp; tools sanit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and update of preparation protoco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establishment have a clearly defined process for guests to declare allergens when ordering? (SELECTION options: Yes, No, In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tandard script for servers to use when a guest declares an aller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methods are used to inform the kitchen about guest allergies? (SELECTION options: Verbal Communication, Order Ticket Notes, Dedicated Allergen Flag Syste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kitchen staff notified of allergies promptly and effectively? (SELECTION options: Always, Usual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ingredient lists are provided to guests (e.g., menu notes, separate allergen gui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menu clearly marked with common allergens? (SELECTION options: Yes, prominently displayed, Yes, available on request, No, N/A (No allergens pres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handling modifications to dishes due to allergen requests (e.g., substitutions, omiss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eaning Procedure for Kitchen Surfa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s Used (Identify potential allergens present in cleaning products) (SELECTION options: Detergent (Specific Brand), Sanitizer (Specific Brand), Degreaser (Specific Brand), All-Purpose Cleaner (Specific Brand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Sanitizer Used (Specify 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Cleaning Equipment (Ovens, Grills, Fryers - specific allergen residue remo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Kitchen (Including 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llergen-Specific Cleaning Suppli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cleaning shared equipment (e.g., slicers, mixers) after allergen-containing ingredients have been us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Medical Profession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irst Responder Contact (Internal) (SELECTION options: Chef, Manager, Designated First Aid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First Responder Contact (Internal) (SELECTION options: Chef, Manager, Designated First Aid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ponse Time (Emergency Servi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mergency Response Steps for Anaphylax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pinephrine Auto-Injectors (e.g., EpiP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Respons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Next Emergency Respons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fic Considerations for Guest with Known Allergi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lergen Protoc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llergen Train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en Training Method (SELECTION options: In-person, Onlin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Including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upplier Allergen Information (Example: 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sult (SELECTION options: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ear Miss Incidents (Allergic Reaction) and Follow-up A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