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RGEN MANAGEMENT PROTOCO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&amp; TRAINING ---</text:span></text:p>
      <text:p text:style-name="P1"><text:span text:style-name="T2">[ ] Allergen Management Policy Statement</text:span></text:p>
      <text:p text:style-name="P1"><text:span text:style-name="T2">[ ] Frequency of Policy Review (e.g., Annually)</text:span></text:p>
      <text:p text:style-name="P1"><text:span text:style-name="T2">[ ] Training Method (e.g., Online, In-Person) (Online Training, In-Person Training, Blended Approach)</text:span></text:p>
      <text:p text:style-name="P1"><text:span text:style-name="T2">[ ] Date of Last Allergen Awareness Training</text:span></text:p>
      <text:p text:style-name="P1"><text:span text:style-name="T2">[ ] Topics Covered in Allergen Training (Select all that apply) (Common Allergens Identification, Cross-Contamination Prevention, Menu Interpretation &amp; Communication, Emergency Procedures, Ingredient Label Review)</text:span></text:p>
      <text:p text:style-name="P1"><text:span text:style-name="T2">[ ] Copy of Allergen Training Record/Certificate</text:span></text:p>
      <text:p text:style-name="P1"><text:span text:style-name="T2">[ ] Role Responsible for Training Updates (Executive Chef, Food Safety Manager, General Manager)</text:span></text:p>
      <text:p text:style-name="P1"/>
      <text:p text:style-name="P1"><text:span text:style-name="T1">--- MENU &amp; RECIPE MANAGEMENT ---</text:span></text:p>
      <text:p text:style-name="P1"><text:span text:style-name="T2">[ ] Describe the process for reviewing new recipes for potential allergens.</text:span></text:p>
      <text:p text:style-name="P1"><text:span text:style-name="T2">[ ] How are allergens clearly identified on the menu (e.g., symbols, bolding)? (Symbols, Bolding, Descriptive Text, Combination of methods)</text:span></text:p>
      <text:p text:style-name="P1"><text:span text:style-name="T2">[ ] Which allergens must be declared on the menu? (Gluten, Dairy, Nuts, Soy, Eggs, Fish, Shellfish, Mustard, Sesame, Celery, Lupin, Sulfites)</text:span></text:p>
      <text:p text:style-name="P1"><text:span text:style-name="T2">[ ] Describe the procedure for updating recipes to remove or substitute allergens.</text:span></text:p>
      <text:p text:style-name="P1"><text:span text:style-name="T2">[ ] Upload a sample menu highlighting allergen information.</text:span></text:p>
      <text:p text:style-name="P1"><text:span text:style-name="T2">[ ] How many times per year is the menu reviewed for allergen accuracy?</text:span></text:p>
      <text:p text:style-name="P1"><text:span text:style-name="T2">[ ] How are ingredients listed in recipes? (e.g., full ingredient list, key allergens only) (Full ingredient list, Key allergens only, Summary of allergens)</text:span></text:p>
      <text:p text:style-name="P1"/>
      <text:p text:style-name="P1"><text:span text:style-name="T1">--- INGREDIENT SOURCING &amp; STORAGE ---</text:span></text:p>
      <text:p text:style-name="P1"><text:span text:style-name="T2">[ ] Supplier Allergen Information Provided? (Yes, No)</text:span></text:p>
      <text:p text:style-name="P1"><text:soft-page-break/><text:span text:style-name="T2">[ ] Supplier Allergen Declarations (SDS/Technical Data Sheets)</text:span></text:p>
      <text:p text:style-name="P1"><text:span text:style-name="T2">[ ] Detailed notes on supplier allergen information and potential risks.</text:span></text:p>
      <text:p text:style-name="P1"><text:span text:style-name="T2">[ ] Ingredients Stored Separately from Allergen-Free Stock? (Yes, No)</text:span></text:p>
      <text:p text:style-name="P1"><text:span text:style-name="T2">[ ] Describe allergen storage procedures and segregation methods.</text:span></text:p>
      <text:p text:style-name="P1"><text:span text:style-name="T2">[ ] Temperature of allergen storage area (in Celsius/Fahrenheit - specify unit)</text:span></text:p>
      <text:p text:style-name="P1"><text:span text:style-name="T2">[ ] Date of last supplier allergen information review.</text:span></text:p>
      <text:p text:style-name="P1"><text:span text:style-name="T2">[ ] Which allergen types are specifically segregated and why? (Gluten, Dairy, Nuts, Soy, Shellfish, Eggs, Sesame, Mustard, Celery, Fish)</text:span></text:p>
      <text:p text:style-name="P1"/>
      <text:p text:style-name="P1"><text:span text:style-name="T1">--- FOOD PREPARATION &amp; HANDLING ---</text:span></text:p>
      <text:p text:style-name="P1"><text:span text:style-name="T2">[ ] Dedicated Utensils &amp; Equipment? (Yes, all allergen-free dishes use dedicated equipment, Yes, dedicated equipment used for common allergens (e.g., nuts, shellfish), Limited dedicated equipment; careful cleaning protocols followed, No dedicated equipment; strict cleaning procedures are critical)</text:span></text:p>
      <text:p text:style-name="P1"><text:span text:style-name="T2">[ ] Workstation Segregation? (Dedicated allergen-free preparation stations, Separate sections within the kitchen with clear demarcation, Limited segregation; strict cleaning and sequencing of tasks, No segregation; rely on thorough cleaning and training)</text:span></text:p>
      <text:p text:style-name="P1"><text:span text:style-name="T2">[ ] Detailed Cleaning Procedures for Equipment &amp; Surfaces</text:span></text:p>
      <text:p text:style-name="P1"><text:span text:style-name="T2">[ ] Minimum Contact Time for Sanitizer (in seconds)</text:span></text:p>
      <text:p text:style-name="P1"><text:span text:style-name="T2">[ ] Order Taking/Communication Protocol? (Verbal confirmation with kitchen, Written allergy notes on order tickets, Digital allergy flagging system, Other (Specify))</text:span></text:p>
      <text:p text:style-name="P1"><text:span text:style-name="T2">[ ] Describe the system for preventing airborne allergen contamination (e.g., during frying)</text:span></text:p>
      <text:p text:style-name="P1"><text:span text:style-name="T2">[ ] Checklist for post-preparation cleaning? (Surfaces wiped down, Equipment cleaned (blenders, slicers, etc.), Floor area cleaned, Utensils &amp; tools sanitized)</text:span></text:p>
      <text:p text:style-name="P1"><text:span text:style-name="T2">[ ] Date of last review and update of preparation protocols</text:span></text:p>
      <text:p text:style-name="P1"/>
      <text:p text:style-name="P1"><text:span text:style-name="T1">--- SERVICE &amp; COMMUNICATION ---</text:span></text:p>
      <text:p text:style-name="P1"><text:span text:style-name="T2">[ ] Does the establishment have a clearly defined process for guests to declare allergens when ordering? (Yes, No, In Development)</text:span></text:p>
      <text:p text:style-name="P1"><text:span text:style-name="T2">[ ] Describe the standard script for servers to use when a guest declares an allergy.</text:span></text:p>
      <text:p text:style-name="P1"><text:span text:style-name="T2">[ ] Which communication methods are used to inform the kitchen about guest allergies? (Verbal Communication, Order Ticket Notes, Dedicated Allergen Flag System, Other (Specify in LONG_TEXT))</text:span></text:p>
      <text:p text:style-name="P1"><text:span text:style-name="T2">[ ] Are kitchen staff notified of allergies promptly and effectively? (Always, Usually, Sometimes, Rarely, Never)</text:span></text:p>
      <text:p text:style-name="P1"><text:span text:style-name="T2">[ ] Describe how ingredient lists are provided to guests (e.g., menu notes, separate allergen guide).</text:span></text:p>
      <text:p text:style-name="P1"><text:span text:style-name="T2">[ ] Is the menu clearly marked with common allergens? (Yes, prominently displayed, Yes, available on request, No, N/A (No allergens present))</text:span></text:p>
      <text:p text:style-name="P1"><text:span text:style-name="T2">[ ] Describe the procedure for handling modifications to dishes due to allergen requests (e.g., substitutions, omissions).</text:span></text:p>
      <text:p text:style-name="P1"><text:soft-page-break/></text:p>
      <text:p text:style-name="P1"><text:span text:style-name="T1">--- CLEANING &amp; SANITATION ---</text:span></text:p>
      <text:p text:style-name="P1"><text:span text:style-name="T2">[ ] Detailed Cleaning Procedure for Kitchen Surfaces</text:span></text:p>
      <text:p text:style-name="P1"><text:span text:style-name="T2">[ ] Cleaning Agents Used (Identify potential allergens present in cleaning products) (Detergent (Specific Brand), Sanitizer (Specific Brand), Degreaser (Specific Brand), All-Purpose Cleaner (Specific Brand), Other (Specify))</text:span></text:p>
      <text:p text:style-name="P1"><text:span text:style-name="T2">[ ] Concentration of Sanitizer Used (Specify percentage)</text:span></text:p>
      <text:p text:style-name="P1"><text:span text:style-name="T2">[ ] Procedure for Cleaning Equipment (Ovens, Grills, Fryers - specific allergen residue removal)</text:span></text:p>
      <text:p text:style-name="P1"><text:span text:style-name="T2">[ ] Date of Last Deep Clean of Kitchen (Including Equipment)</text:span></text:p>
      <text:p text:style-name="P1"><text:span text:style-name="T2">[ ] Location of Allergen-Specific Cleaning Supplies</text:span></text:p>
      <text:p text:style-name="P1"><text:span text:style-name="T2">[ ] Procedure for cleaning shared equipment (e.g., slicers, mixers) after allergen-containing ingredients have been used.</text:span></text:p>
      <text:p text:style-name="P1"/>
      <text:p text:style-name="P1"><text:span text:style-name="T1">--- EMERGENCY PROCEDURES ---</text:span></text:p>
      <text:p text:style-name="P1"><text:span text:style-name="T2">[ ] Emergency Contact Information (Medical Professionals)</text:span></text:p>
      <text:p text:style-name="P1"><text:span text:style-name="T2">[ ] Primary First Responder Contact (Internal) (Chef, Manager, Designated First Aider, Other (Specify in Long Text))</text:span></text:p>
      <text:p text:style-name="P1"><text:span text:style-name="T2">[ ] Secondary First Responder Contact (Internal) (Chef, Manager, Designated First Aider, Other (Specify in Long Text))</text:span></text:p>
      <text:p text:style-name="P1"><text:span text:style-name="T2">[ ] Estimated Response Time (Emergency Services)</text:span></text:p>
      <text:p text:style-name="P1"><text:span text:style-name="T2">[ ] Specific Emergency Response Steps for Anaphylaxis</text:span></text:p>
      <text:p text:style-name="P1"><text:span text:style-name="T2">[ ] Location of Epinephrine Auto-Injectors (e.g., EpiPen)</text:span></text:p>
      <text:p text:style-name="P1"><text:span text:style-name="T2">[ ] Date of Last Emergency Response Drill</text:span></text:p>
      <text:p text:style-name="P1"><text:span text:style-name="T2">[ ] Scheduled Time for Next Emergency Response Drill</text:span></text:p>
      <text:p text:style-name="P1"><text:span text:style-name="T2">[ ] Notes/Specific Considerations for Guest with Known Allergies (if applicable)</text:span></text:p>
      <text:p text:style-name="P1"/>
      <text:p text:style-name="P1"><text:span text:style-name="T1">--- RECORD KEEPING &amp; AUDITING ---</text:span></text:p>
      <text:p text:style-name="P1"><text:span text:style-name="T2">[ ] Date of Last Allergen Protocol Review</text:span></text:p>
      <text:p text:style-name="P1"><text:span text:style-name="T2">[ ] Frequency of Allergen Training (Months)</text:span></text:p>
      <text:p text:style-name="P1"><text:span text:style-name="T2">[ ] Allergen Training Method (In-person, Online, Combination)</text:span></text:p>
      <text:p text:style-name="P1"><text:span text:style-name="T2">[ ] Summary of Audit Findings (Including Corrective Actions)</text:span></text:p>
      <text:p text:style-name="P1"><text:soft-page-break/><text:span text:style-name="T2">[ ] Copy of Supplier Allergen Information (Example: MSDS)</text:span></text:p>
      <text:p text:style-name="P1"><text:span text:style-name="T2">[ ] Audit Result (Compliant, Minor Non-Compliance, Major Non-Compliance)</text:span></text:p>
      <text:p text:style-name="P1"><text:span text:style-name="T2">[ ] Date of Next Scheduled Audit</text:span></text:p>
      <text:p text:style-name="P1"><text:span text:style-name="T2">[ ] Details of any Near Miss Incidents (Allergic Reaction) and Follow-up Ac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allergen-management-protoc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58.358000000</meta:creation-date>
    <dc:date>2026-06-22T10:05:58.358000000</dc:date>
    <meta:document-statistic meta:table-count="0" meta:image-count="0" meta:object-count="0" meta:page-count="4" meta:paragraph-count="75" meta:word-count="902" meta:character-count="6232" meta:non-whitespace-character-count="5405"/>
    <meta:generator>LibreOffice/24.2.7.2$Linux_X86_64 LibreOffice_project/420$Build-2</meta:generator>
  </office:meta>
</office:document-meta>
</file>