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061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9c864b52dafc5c8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кация и проверка на клиенти (ИПK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лно правно име на клиен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раждане (ГГГГ-ММ-ДД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Вид документ за самоличност (SELECTION options: Паспорт</text:p>
            <text:p>, Шофьорска книжка</text:p>
            <text:p>, Лична карта, Друг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ете копие от документ за самоличност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документ за самоличност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ок на валидност на документ за самоличност (ГГГГ-ММ-ДД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адрес на пребиваване (чрез фактура за комунални услуги, извлечение от банка и др. – опишете метода на проверк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ип клиент (SELECTION options: индивид, Компания, Доверие</text:p>
            <text:p>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Мониторинг и отчитане на транзакциит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г на сумата за преглед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язани червени флагове (Изберете всички приложими). (SELECTION options: Необичайни модели на транзакции, Непоследователна информация, Сложна собственостна структура, Операции с големи обеми на плащания в брой, Географски риск, Липса на очевидна бизнес цел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съмнителна дейност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съмнителна транзакция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Тип на транзакция (SELECTION options: Закупуване</text:p>
            <text:p>, Продажба, Наем, Преструктуриране на кредит</text:p>
            <text:p>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свързани транзакции в определен период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сноваващи документи (напр. извлечения от банкови сметки, договори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Скрининг на политически изложени лица (СПИЛ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яне на статуса на ХЕП (SELECTION options: Явно не е PEP, Потенциално нарушение – необходими допълнителни проверки, Потвърдено P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снование за определяне на PEP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PEP (ако е приложимо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зицията на PEP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пределяне на статуса на ПЕП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приети действия за задълбочена проверка (ОЗД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приложени допълнителни проверки (SELECTION options: Стандартен EDD, Умерен срок на термина., Висока очаквана дата на доставка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крепящи документи (напр. статии от новини, официални публикации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лицето, отговорно за определяне на политически значима личност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одене на документация и архив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ъвеждане на клиент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еглед на документи за установяване на самоличността на клиен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пия от документи за идентификация на клиента (паспорт, шофьорска книжка и др.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бщение на информация за действителните собствениц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ументи за проверка на действителния собственик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ферентен номер на транзак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одаване на Отчет за съмнителни транзакции (ОСТ)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клиентски файл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съхранение на файловете (SELECTION options: Активен, Архивиран</text:p>
            <text:p>, Унищожено (с основание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учение и информираност (STEP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Завършени модули за AML обучение (Изберете всички приложими)</text:p>
            <text:p> (SELECTION options: Идентификация и проверка на клиента</text:p>
            <text:p>, Мониторинг на транзакциите, Идентификация на PEP, Скрининг на санкциите, Специфични рискове в недвижимите имоти</text:p>
            <text:p>, Изисквания за водене на документ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обучение за предотвратяване на пране на пар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курсовете за освежаване (месеци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едставеното съдържание на обучение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на провеждане на обучението (SELECTION options: Онлайн модул, Присъствена работилница</text:p>
            <text:p>, Комбинация от двет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служител (Запис за обучение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ценка след обучение (SELECTION options: Отлично, Удовлетворителен, Има нужда от подобрение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казателство за завършен курс (Сертификат/Запис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ценка на риска и смекча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методологията, използвана за оценката на риска от пране на пар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(в месеци) на преглед на оценката на риска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риск (Високо, Средно, Ниско)</text:p>
            <text:p> (SELECTION options: Високо, Среден, Ниск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ключовите рискове от пране на пари, специфични за Вашия бизнес в сектора на недвижимите имоти (отбележете всички приложими). (SELECTION options: Използване на дружества-примамки, Парични транзакции, Офшорни транзакции, Обръщане на имоти, Сложни собственически структури, Плащания от трети стра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тратегиите за смекчаване на рисковете, които са били приложени за всеки идентифициран риск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ете копие от документираната Оценка на риска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ен преглед на оценката на риск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крининг на санкци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етод за проверка на санкции (SELECTION options: Автоматизиран софтуер за скрининг, Ръчен преглед (срещу списък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клиента (за проверка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Адрес на клиента (за проверк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за идентификация на клиент (напр. ЕИН, номер на паспор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еглед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езултати от прегледа и бележки (напр. намерени съвпадения, несъответствия, стъпки за разследване)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Резултати от прегледа (SELECTION options: Няма съвпадение.</text:p>
            <text:p>, Потенциален кандидат - Изисква допълнително проучване., Потвърдено съвпадение – Блокирана транзакция</text:p>
            <text:p>, Потвърдено съвпадение – Разрешена транзакция (с повишена проверка на задълбочеността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напр. екранна снимка на резултатите от софтуер за скрининг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верка на трети стран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Трети тип участник (SELECTION options: Агент, Брокер, Управител на имот, Юридически съветник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трета стра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едоставените услуги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пие на документи за идентификация от трета страна (напр. паспорт, шофьорска книжка)</text:p>
            <text:p>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роверка за действителните собственици (ако е приложимо) (SELECTION options: Потвърдено - Определени са краен/крайни бенефициент/и.</text:p>
            <text:p>, Неприложимо - Няма действителни собственици., Потвърждение очаква проверка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извършена проверка на задълбоченост (напр. проверки на миналото, скрининг за санкции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вършване на провер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вършена ли е проверка за санкции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е извършена проверка за санкции, идентификационен номер на проверката за санкции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Рискове, специфични за недвижими имо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жда ли се оценка на риска конкретно за сделки с недвижими имоти? (SELECTION options: Да, Не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сите за идентифициране и намаляване на рисковете, свързани с използването на фиктивни компании при сделки с недвижими имоти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Максимална допустима стойност на парични преводи (дефиниране и обосновка на праг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и често срещани техники за наслагване са засегнати в учебните материали? (SELECTION options: Масово придобиване на имоти, Бързи сделки с имоти, Използване на Множество Юридически Личности, Сложни структури на ипотечни кредити</text:p>
            <text:p>, Включени офшорни сметк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процедурите за проверка на източника на средства за големи парични вноски, използвани за закупуване на имоти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ите се проверяват ли независимо преди сделки с имоти? (SELECTION options: Да, Не., Н/П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проверка на оценката на специфичния риск в недвижимите имоти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глед и актуализации на програмата за съответств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еглед на програм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нстатациите от проверкат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бласти на програмата, актуализирани (Изберете всички приложими)</text:p>
            <text:p> (SELECTION options: Процедури за идентификация на клиенти, Правила за мониторинг на транзакциите</text:p>
            <text:p>, Методология за оценка на риска, Обучителни материали за служители, Вътрешни правила и процедури, Прагове за докладване, Процедури за проверка на санкции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регледите на програмите (напр. Годишно, На всеки две годи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сновка за направените промени (Обяснете защо са направени промените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туализиран документ за оценка на риска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ледващ тригер за преглед (Кое събитие ще предизвика следващия преглед?) (SELECTION options: Годишнина, Регулаторна промяна, Съществена промяна в бизнес дейността.</text:p>
            <text:p>, Резултати от вътрешен оди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ланиран преглед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