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СЪОТВЕТСТВИЕ С ИЗИСКВАНИЯТА ЗА ПРЕДОТВРАТЯВАНЕ НА ПРАНЕ НА ПАРИ (AM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И ПРОВЕРКА НА КЛИЕНТИ (ИПK) ---</text:span></text:p>
      <text:p text:style-name="P1"><text:span text:style-name="T2">[ ] Пълно правно име на клиента</text:span></text:p>
      <text:p text:style-name="P1"><text:span text:style-name="T2">[ ] Дата на раждане (ГГГГ-ММ-ДД)</text:span></text:p>
      <text:p text:style-name="P1"/>
      <text:p text:style-name="P1"><text:span text:style-name="T2">[ ] Вид документ за самоличност (Паспорт</text:span></text:p>
      <text:p text:style-name="P1"><text:span text:style-name="T2">, Шофьорска книжка</text:span></text:p>
      <text:p text:style-name="P1"><text:span text:style-name="T2">, Лична карта, Друг)</text:span></text:p>
      <text:p text:style-name="P1"><text:span text:style-name="T2">[ ] Качете копие от документ за самоличност</text:span></text:p>
      <text:p text:style-name="P1"/>
      <text:p text:style-name="P1"><text:span text:style-name="T2">[ ] Номер на документ за самоличност</text:span></text:p>
      <text:p text:style-name="P1"><text:span text:style-name="T2">[ ] Срок на валидност на документ за самоличност (ГГГГ-ММ-ДД)</text:span></text:p>
      <text:p text:style-name="P1"><text:span text:style-name="T2">[ ] Проверка на адрес на пребиваване (чрез фактура за комунални услуги, извлечение от банка и др. – опишете метода на проверка)</text:span></text:p>
      <text:p text:style-name="P1"/>
      <text:p text:style-name="P1"><text:span text:style-name="T2">[ ] Тип клиент (индивид, Компания, Доверие</text:span></text:p>
      <text:p text:style-name="P1"><text:span text:style-name="T2">, Друг)</text:span></text:p>
      <text:p text:style-name="P1"><text:soft-page-break/></text:p>
      <text:p text:style-name="P1"><text:span text:style-name="T1">--- МОНИТОРИНГ И ОТЧИТАНЕ НА ТРАНЗАКЦИИТЕ ---</text:span></text:p>
      <text:p text:style-name="P1"><text:span text:style-name="T2">[ ] Праг на сумата за преглед</text:span></text:p>
      <text:p text:style-name="P1"><text:span text:style-name="T2">[ ] Забелязани червени флагове (Изберете всички приложими). (Необичайни модели на транзакции, Непоследователна информация, Сложна собственостна структура, Операции с големи обеми на плащания в брой, Географски риск, Липса на очевидна бизнес цел)</text:span></text:p>
      <text:p text:style-name="P1"><text:span text:style-name="T2">[ ] Описание на съмнителна дейност</text:span></text:p>
      <text:p text:style-name="P1"><text:span text:style-name="T2">[ ] Дата на съмнителна транзакция</text:span></text:p>
      <text:p text:style-name="P1"/>
      <text:p text:style-name="P1"><text:span text:style-name="T2">[ ] Тип на транзакция (Закупуване</text:span></text:p>
      <text:p text:style-name="P1"><text:span text:style-name="T2">, Продажба, Наем, Преструктуриране на кредит</text:span></text:p>
      <text:p text:style-name="P1"><text:span text:style-name="T2">, Друг)</text:span></text:p>
      <text:p text:style-name="P1"><text:span text:style-name="T2">[ ] Брой на свързани транзакции в определен период</text:span></text:p>
      <text:p text:style-name="P1"><text:span text:style-name="T2">[ ] Обосноваващи документи (напр. извлечения от банкови сметки, договори)</text:span></text:p>
      <text:p text:style-name="P1"/>
      <text:p text:style-name="P1"/>
      <text:p text:style-name="P1"><text:span text:style-name="T1">--- СКРИНИНГ НА ПОЛИТИЧЕСКИ ИЗЛОЖЕНИ ЛИЦА (СПИЛ)</text:span></text:p>
      <text:p text:style-name="P1"><text:span text:style-name="T1"><text:s/>---</text:span></text:p>
      <text:p text:style-name="P1"><text:span text:style-name="T2">[ ] Определяне на статуса на ХЕП (Явно не е PEP, Потенциално нарушение – необходими допълнителни проверки, Потвърдено PEP)</text:span></text:p>
      <text:p text:style-name="P1"><text:span text:style-name="T2">[ ] Основание за определяне на PEP</text:span></text:p>
      <text:p text:style-name="P1"><text:span text:style-name="T2">[ ] Име на PEP (ако е приложимо)</text:span></text:p>
      <text:p text:style-name="P1"/>
      <text:p text:style-name="P1"><text:span text:style-name="T2">[ ] Позицията на PEP (ако е приложимо)</text:span></text:p>
      <text:p text:style-name="P1"><text:soft-page-break/><text:span text:style-name="T2">[ ] Дата на определяне на статуса на ПЕП</text:span></text:p>
      <text:p text:style-name="P1"><text:span text:style-name="T2">[ ] Предприети действия за задълбочена проверка (ОЗД)</text:span></text:p>
      <text:p text:style-name="P1"><text:span text:style-name="T2">[ ] Ниво на приложени допълнителни проверки (Стандартен EDD, Умерен срок на термина., Висока очаквана дата на доставка.</text:span></text:p>
      <text:p text:style-name="P1"><text:span text:style-name="T2">)</text:span></text:p>
      <text:p text:style-name="P1"><text:span text:style-name="T2">[ ] Подкрепящи документи (напр. статии от новини, официални публикации)</text:span></text:p>
      <text:p text:style-name="P1"/>
      <text:p text:style-name="P1"><text:span text:style-name="T2">[ ] Име на лицето, отговорно за определяне на политически значима личност</text:span></text:p>
      <text:p text:style-name="P1"/>
      <text:p text:style-name="P1"><text:span text:style-name="T1">--- ВОДЕНЕ НА ДОКУМЕНТАЦИЯ И АРХИВИРАНЕ ---</text:span></text:p>
      <text:p text:style-name="P1"><text:span text:style-name="T2">[ ] Дата на въвеждане на клиент</text:span></text:p>
      <text:p text:style-name="P1"><text:span text:style-name="T2">[ ] Забележки относно преглед на документи за установяване на самоличността на клиента</text:span></text:p>
      <text:p text:style-name="P1"><text:span text:style-name="T2">[ ] Копия от документи за идентификация на клиента (паспорт, шофьорска книжка и др.)</text:span></text:p>
      <text:p text:style-name="P1"><text:span text:style-name="T2">[ ] Обобщение на информация за действителните собственици</text:span></text:p>
      <text:p text:style-name="P1"/>
      <text:p text:style-name="P1"><text:span text:style-name="T2">[ ] Документи за проверка на действителния собственик</text:span></text:p>
      <text:p text:style-name="P1"><text:span text:style-name="T2">[ ] Референтен номер на транзакция</text:span></text:p>
      <text:p text:style-name="P1"><text:span text:style-name="T2">[ ] Бележки за подаване на Отчет за съмнителни транзакции (ОСТ) (ако има такива)</text:span></text:p>
      <text:p text:style-name="P1"><text:span text:style-name="T2">[ ] Дата на последен преглед на клиентски файл</text:span></text:p>
      <text:p text:style-name="P1"><text:span text:style-name="T2">[ ] Състояние на съхранение на файловете (Активен, Архивиран</text:span></text:p>
      <text:p text:style-name="P1"><text:span text:style-name="T2">, Унищожено (с основание))</text:span></text:p>
      <text:p text:style-name="P1"/>
      <text:p text:style-name="P1"><text:soft-page-break/><text:span text:style-name="T1">--- ОБУЧЕНИЕ И ИНФОРМИРАНОСТ ---</text:span></text:p>
      <text:p text:style-name="P1"><text:span text:style-name="T2">[ ] Завършени модули за AML обучение (Изберете всички приложими)</text:span></text:p>
      <text:p text:style-name="P1"><text:span text:style-name="T2"><text:s/>(Идентификация и проверка на клиента</text:span></text:p>
      <text:p text:style-name="P1"><text:span text:style-name="T2">, Мониторинг на транзакциите, Идентификация на PEP, Скрининг на санкциите, Специфични рискове в недвижимите имоти</text:span></text:p>
      <text:p text:style-name="P1"><text:span text:style-name="T2">, Изисквания за водене на документация)</text:span></text:p>
      <text:p text:style-name="P1"><text:span text:style-name="T2">[ ] Дата на последно обучение за предотвратяване на пране на пари</text:span></text:p>
      <text:p text:style-name="P1"><text:span text:style-name="T2">[ ] Честота на курсовете за освежаване (месеци)</text:span></text:p>
      <text:p text:style-name="P1"/>
      <text:p text:style-name="P1"><text:span text:style-name="T2">[ ] Обобщение на представеното съдържание на обучението</text:span></text:p>
      <text:p text:style-name="P1"><text:span text:style-name="T2">[ ] Метод на провеждане на обучението (Онлайн модул, Присъствена работилница</text:span></text:p>
      <text:p text:style-name="P1"><text:span text:style-name="T2">, Комбинация от двете)</text:span></text:p>
      <text:p text:style-name="P1"><text:span text:style-name="T2">[ ] Име на служител (Запис за обучение)</text:span></text:p>
      <text:p text:style-name="P1"/>
      <text:p text:style-name="P1"><text:span text:style-name="T2">[ ] Оценка след обучение (Отлично, Удовлетворителен, Има нужда от подобрение.</text:span></text:p>
      <text:p text:style-name="P1"><text:span text:style-name="T2">)</text:span></text:p>
      <text:p text:style-name="P1"><text:span text:style-name="T2">[ ] Доказателство за завършен курс (Сертификат/Запис)</text:span></text:p>
      <text:p text:style-name="P1"/>
      <text:p text:style-name="P1"/>
      <text:p text:style-name="P1"><text:span text:style-name="T1">--- ОЦЕНКА НА РИСКА И СМЕКЧАВАНЕ ---</text:span></text:p>
      <text:p text:style-name="P1"><text:span text:style-name="T2">[ ] Опишете методологията, използвана за оценката на риска от пране на пари.</text:span></text:p>
      <text:p text:style-name="P1"><text:span text:style-name="T2">[ ] Честота (в месеци) на преглед на оценката на риска.</text:span></text:p>
      <text:p text:style-name="P1"><text:soft-page-break/><text:span text:style-name="T2">[ ] Ниво на риск (Високо, Средно, Ниско)</text:span></text:p>
      <text:p text:style-name="P1"><text:span text:style-name="T2"><text:s/>(Високо, Среден, Ниско)</text:span></text:p>
      <text:p text:style-name="P1"><text:span text:style-name="T2">[ ] Определете ключовите рискове от пране на пари, специфични за Вашия бизнес в сектора на недвижимите имоти (отбележете всички приложими). (Използване на дружества-примамки, Парични транзакции, Офшорни транзакции, Обръщане на имоти, Сложни собственически структури, Плащания от трети страни)</text:span></text:p>
      <text:p text:style-name="P1"><text:span text:style-name="T2">[ ] Опишете стратегиите за смекчаване на рисковете, които са били приложени за всеки идентифициран риск.</text:span></text:p>
      <text:p text:style-name="P1"><text:span text:style-name="T2">[ ] Качете копие от документираната Оценка на риска.</text:span></text:p>
      <text:p text:style-name="P1"><text:span text:style-name="T2">[ ] Дата на последен преглед на оценката на риска</text:span></text:p>
      <text:p text:style-name="P1"/>
      <text:p text:style-name="P1"><text:span text:style-name="T1">--- СКРИНИНГ НА САНКЦИИ ---</text:span></text:p>
      <text:p text:style-name="P1"><text:span text:style-name="T2">[ ] Метод за проверка на санкции (Автоматизиран софтуер за скрининг, Ръчен преглед (срещу списък)</text:span></text:p>
      <text:p text:style-name="P1"><text:span text:style-name="T2">)</text:span></text:p>
      <text:p text:style-name="P1"><text:span text:style-name="T2">[ ] Име на клиента (за проверка)</text:span></text:p>
      <text:p text:style-name="P1"/>
      <text:p text:style-name="P1"><text:span text:style-name="T2">[ ] Адрес на клиента (за проверка)</text:span></text:p>
      <text:p text:style-name="P1"/>
      <text:p text:style-name="P1"><text:span text:style-name="T2">[ ] Номер за идентификация на клиент (напр. ЕИН, номер на паспорт)</text:span></text:p>
      <text:p text:style-name="P1"><text:span text:style-name="T2">[ ] Дата на прегледа</text:span></text:p>
      <text:p text:style-name="P1"><text:span text:style-name="T2">[ ] Резултати от прегледа и бележки (напр. намерени съвпадения, несъответствия, стъпки за разследване)</text:span></text:p>
      <text:p text:style-name="P1"/>
      <text:p text:style-name="P1"><text:span text:style-name="T2">[ ] Резултати от прегледа (Няма съвпадение.</text:span></text:p>
      <text:p text:style-name="P1"><text:span text:style-name="T2">, Потенциален кандидат - Изисква допълнително проучване., Потвърдено съвпадение – Блокирана транзакция</text:span></text:p>
      <text:p text:style-name="P1"><text:span text:style-name="T2">, Потвърдено съвпадение – Разрешена транзакция (с повишена проверка на задълбочеността)</text:span></text:p>
      <text:p text:style-name="P1"><text:soft-page-break/><text:span text:style-name="T2">)</text:span></text:p>
      <text:p text:style-name="P1"><text:span text:style-name="T2">[ ] Подкрепяща документация (напр. екранна снимка на резултатите от софтуер за скрининг)</text:span></text:p>
      <text:p text:style-name="P1"/>
      <text:p text:style-name="P1"><text:span text:style-name="T1">--- ПРОВЕРКА НА ТРЕТИ СТРАНИ</text:span></text:p>
      <text:p text:style-name="P1"><text:span text:style-name="T1"><text:s/>---</text:span></text:p>
      <text:p text:style-name="P1"><text:span text:style-name="T2">[ ] Трети тип участник (Агент, Брокер, Управител на имот, Юридически съветник, Друго (Моля, уточнете)</text:span></text:p>
      <text:p text:style-name="P1"><text:span text:style-name="T2">)</text:span></text:p>
      <text:p text:style-name="P1"><text:span text:style-name="T2">[ ] Име на трета страна</text:span></text:p>
      <text:p text:style-name="P1"><text:span text:style-name="T2">[ ] Описание на предоставените услуги</text:span></text:p>
      <text:p text:style-name="P1"><text:span text:style-name="T2">[ ] Копие на документи за идентификация от трета страна (напр. паспорт, шофьорска книжка)</text:span></text:p>
      <text:p text:style-name="P1"/>
      <text:p text:style-name="P1"><text:span text:style-name="T2">[ ] Проверка за действителните собственици (ако е приложимо) (Потвърдено - Определени са краен/крайни бенефициент/и.</text:span></text:p>
      <text:p text:style-name="P1"><text:span text:style-name="T2">, Неприложимо - Няма действителни собственици., Потвърждение очаква проверка.</text:span></text:p>
      <text:p text:style-name="P1"><text:span text:style-name="T2">)</text:span></text:p>
      <text:p text:style-name="P1"><text:span text:style-name="T2">[ ] Бележки относно извършена проверка на задълбоченост (напр. проверки на миналото, скрининг за санкции)</text:span></text:p>
      <text:p text:style-name="P1"/>
      <text:p text:style-name="P1"><text:span text:style-name="T2">[ ] Дата на завършване на проверка</text:span></text:p>
      <text:p text:style-name="P1"><text:span text:style-name="T2">[ ] Извършена ли е проверка за санкции? (Да, Не.)</text:span></text:p>
      <text:p text:style-name="P1"><text:span text:style-name="T2">[ ] Ако е извършена проверка за санкции, идентификационен номер на проверката за санкции</text:span></text:p>
      <text:p text:style-name="P1"/>
      <text:p text:style-name="P1"><text:span text:style-name="T1">--- РИСКОВЕ, СПЕЦИФИЧНИ ЗА НЕДВИЖИМИ ИМОТИ ---</text:span></text:p>
      <text:p text:style-name="P1"><text:soft-page-break/><text:span text:style-name="T2">[ ] Провежда ли се оценка на риска конкретно за сделки с недвижими имоти? (Да, Не, Н/П)</text:span></text:p>
      <text:p text:style-name="P1"><text:span text:style-name="T2">[ ] Опишете процесите за идентифициране и намаляване на рисковете, свързани с използването на фиктивни компании при сделки с недвижими имоти.</text:span></text:p>
      <text:p text:style-name="P1"><text:span text:style-name="T2">[ ] Максимална допустима стойност на парични преводи (дефиниране и обосновка на праг)</text:span></text:p>
      <text:p text:style-name="P1"/>
      <text:p text:style-name="P1"><text:span text:style-name="T2">[ ] Кои често срещани техники за наслагване са засегнати в учебните материали? (Масово придобиване на имоти, Бързи сделки с имоти, Използване на Множество Юридически Личности, Сложни структури на ипотечни кредити</text:span></text:p>
      <text:p text:style-name="P1"><text:span text:style-name="T2">, Включени офшорни сметки)</text:span></text:p>
      <text:p text:style-name="P1"><text:span text:style-name="T2">[ ] Опишете процедурите за проверка на източника на средства за големи парични вноски, използвани за закупуване на имоти.</text:span></text:p>
      <text:p text:style-name="P1"><text:span text:style-name="T2">[ ] Оценките се проверяват ли независимо преди сделки с имоти? (Да, Не., Н/П)</text:span></text:p>
      <text:p text:style-name="P1"><text:span text:style-name="T2">[ ] Дата на последната проверка на оценката на специфичния риск в недвижимите имоти.</text:span></text:p>
      <text:p text:style-name="P1"/>
      <text:p text:style-name="P1"><text:span text:style-name="T1">--- ПРЕГЛЕД И АКТУАЛИЗАЦИИ НА ПРОГРАМАТА ЗА СЪОТВЕТСТВИЕ ---</text:span></text:p>
      <text:p text:style-name="P1"><text:span text:style-name="T2">[ ] Последна дата на преглед на програмата</text:span></text:p>
      <text:p text:style-name="P1"><text:span text:style-name="T2">[ ] Обобщение на констатациите от проверката</text:span></text:p>
      <text:p text:style-name="P1"><text:span text:style-name="T2">[ ] Области на програмата, актуализирани (Изберете всички приложими)</text:span></text:p>
      <text:p text:style-name="P1"><text:span text:style-name="T2"><text:s/>(Процедури за идентификация на клиенти, Правила за мониторинг на транзакциите</text:span></text:p>
      <text:p text:style-name="P1"><text:span text:style-name="T2">, Методология за оценка на риска, Обучителни материали за служители, Вътрешни правила и процедури, Прагове за докладване, Процедури за проверка на санкциите)</text:span></text:p>
      <text:p text:style-name="P1"><text:span text:style-name="T2">[ ] Честота на прегледите на програмите (напр. Годишно, На всеки две години)</text:span></text:p>
      <text:p text:style-name="P1"><text:span text:style-name="T2">[ ] Обосновка за направените промени (Обяснете защо са направени промените)</text:span></text:p>
      <text:p text:style-name="P1"><text:span text:style-name="T2">[ ] Актуализиран документ за оценка на риска</text:span></text:p>
      <text:p text:style-name="P1"><text:span text:style-name="T2">[ ] Следващ тригер за преглед (Кое събитие ще предизвика следващия преглед?) (Годишнина, Регулаторна промяна, Съществена промяна в бизнес дейността.</text:span></text:p>
      <text:p text:style-name="P1"><text:span text:style-name="T2">, Резултати от вътрешен одит)</text:span></text:p>
      <text:p text:style-name="P1"><text:soft-page-break/><text:span text:style-name="T2">[ ] Дата на следващия планиран преглед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aml-anti-money-launder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1.452000000</meta:creation-date>
    <dc:date>2026-06-22T13:40:51.452000000</dc:date>
    <meta:document-statistic meta:table-count="0" meta:image-count="0" meta:object-count="0" meta:page-count="8" meta:paragraph-count="122" meta:word-count="1153" meta:character-count="7381" meta:non-whitespace-character-count="6341"/>
    <meta:generator>LibreOffice/24.2.7.2$Linux_X86_64 LibreOffice_project/420$Build-2</meta:generator>
  </office:meta>
</office:document-meta>
</file>