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3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3a3c73f1a3e3e2f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undenidentifikation und -verifizierung (KIV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er Rechtsname des Auftraggeb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urtsdatum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eisdokumenttyp (SELECTION options: Reisepass, Führerschein, Personalauswei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Ihres Personalausweises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ei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datum des Ausweisdokuments (YYYY-MM-D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hnanschrift-Überprüfung (z.B. durch eine Stromrechnung, Kontoauszug, etc. – Verfahren zur Überprüfung beschrei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typ (SELECTION options: Individuum, Unternehmen, Vertrauen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ktionsüberwachung und -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agsschwellenwert für die Über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Warnsignale (Alle zutreffenden auswählen) (SELECTION options: Ungewöhnliche Transaktionsmuster, Widersprüchliche Informationen, Komplexe Eigentümerstruktur, Bargeldintensive Transaktionen, Geographisches Risiko, Fehlender erkennbarer geschäftlicher Zw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erdächtiger Aktivit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verdächtigen Transa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ktionstyp (SELECTION options: Kauf, Verkauf, Miete, Umschuld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wandter Transaktionen innerhalb eines definierten Zeitrau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Kontoauszüge, Verträg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P-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P-Statusbestimmung (SELECTION options: Offensichtlich kein PEP, Möglicherweise ein PEP – Weitere Ermittlungen erforderlich, Bestätigter P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PEP-Feststel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P's Nam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P's Positio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EP-Statusfestste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eiterte Sorgfaltsprüfungs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ungsgrad der verstärkten Sorgfaltspflicht (SELECTION options: Standard EDD, Moderate EDD, Hohe ED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Zeitungsartikel, offizielle Veröffentlich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für die PEP-Feststellung verantwortlichen Pers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einbind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notizen zur Kundenidentitäts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der Dokumente zur Kundenidentifikation (Reisepass, Führerschein usw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Informationen zum wirtschaftlich Berechtig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zur Verifizierung der wirtschaftlich Berechtigt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ktionsreferenz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 über verdächtige Aktivitäten (SAR) – Notiz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Ak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status (SELECTION options: aktiv, Archiviert, Zerstört (mit Rech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Sensibi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schlossene AML-Schulungsmodule (Mehrfachauswahl möglich) (SELECTION options: Kundenidentifikation &amp; Verifizierung, Transaktionsüberwachung, PEP-Identifizierung, Sanktionsprüfung, Immobilienbezogene Risiken, Aufbewahrungspflich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ldwäsche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Auffrischungsschulungen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ermittelten Schulungsinhal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ethode (SELECTION options: Online-Modul, Präsenz-Workshop, Kombination aus beid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name (Schulungsdoku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ergebnis (nach der Schulung) (SELECTION options: Ausgezeichnet, befriedigend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Teilnahme/Abschlussbescheinigung (Zertifikat/Auszu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wertung und -min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ngewandte Methodik für die Risikobewertung im Bereich Geldwäsch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(in Monaten) der Risikobewertu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wertung (Hoch, Mittel, Niedrig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die wesentlichen AML-Risiken, die für Ihr Immobilienunternehmen spezifisch sind (alle zutreffenden Optionen auswählen). (SELECTION options: Sonderformen der Gesellschaft, Bargeldtransaktionen, Offshore-Transaktionen, Immobilien-Flipping, Komplexe Eigentümerstrukturen, Zahlungen von Drittanbiet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bmilderungsstrategien, die für jedes identifizierte Risiko umgesetzt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r dokumentierten Risikobewertung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isikobeurteilungs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ktion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ktionsprüfungsmethode (SELECTION options: Automatisierte Screening-Software, Manuelle Überprüfung (gegen eine Lis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Kunden (zur Prüf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ntendaten (zur Prüf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identifikationsnummer (z. B. Steuernummer, Reisepassnu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der Untersu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se &amp; Notizen der Überprüfung (z. B. gefundene Übereinstimmungen, Abweichungen, Ermittlungsschrit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ungsergebnis (SELECTION options: Keine Übereinstimmung, Mögliche Übereinstimmung – weitere Prüfung erforderlich, Bestätigte Übereinstimmung – Transaktion gesperrt, Bestätigte Übereinstimmung – Transaktion genehmigt (mit verstärkter Sorgfaltspflich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Screenshot der Ergebnisse der Screening-Softwar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e Diligence bei Drittpartei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rittparteityp (SELECTION options: Agent, Makler, Hausverwalter/in</text:p>
            <text:p>, Rechtsberater</text:p>
            <text:p>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eines Drit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Ausweispapiere Dritter (z. B. Reisepass, Führerschei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mittlung des wirtschaftlich Berechtigten (falls zutreffend) (SELECTION options: Verifiziert – wirtschaftlich Berechtigter/Berechtigte ermittelt, Nicht zutreffend – keine wirtschaftlich Berechtigte, Verifizierung läuf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urchgeführten Sorgfaltsprüfungen (z. B. Hintergrundüberprüfungen, Sanktionsprüf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der Sorgfal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e Sanktionsprüfung durchgeführt word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die Sanktionsprüfung durchgeführt wurde, Sanktionsprüf-I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mobilienbezogene Ris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eine Risikobewertung speziell für Immobilien-Transaktionen durchgefüh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Verfahren zur Identifizierung und Minderung von Risiken, die mit Briefkastenfirmen im Zusammenhang mit Immobilienübertragungen verbunden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chstzulässiger Wert von Barzahlungen (Festlegung und Begründung der Schwe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gängigen Schichtungstechniken werden in Schulungsmaterialien behandelt? (SELECTION options: Mehrere Immobilienkäufe, Blitzartiges Immobilien-Flipping, Nutzung mehrerer Rechtseinheiten, Komplexe Hypothekenstrukturen, Beteiligte Offshore-Ko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Verfahren zur Überprüfung der Herkunft von Geldern für große Bareinzahlungen, die für Immobilienkäufe verwendet werden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rden Bewertungen vor Immobilientransaktionen unabhängig geprüft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risikobezogenen Beurteilung von Immobili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üfung und Aktualisierung des Compliance-Program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ogrammbewe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ungs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te Programmbereiche (Mehrfachauswahl möglich) (SELECTION options: Kundenidentifizierungsverfahren, Transaktionsüberwachungsregeln, Risikobewertungsmethodik, Mitarbeiterschulungsmaterialien, Interne Richtlinien und Verfahren, Meldebedarfsgrenzen, Sanktionsprüfungsprozes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von Programmbewertungen (z. B. jährlich, zwei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vorgenommenen 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tes Risikobewertungs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Auslöser für eine Überprüfung (Welches Ereignis löst die nächste Überprüfung aus?) (SELECTION options: Jahrestag, Gesetzesänderung, Erhebliche Veränderung der Geschäftstätigkeit, Feststellungen der internen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Überprüfungstermi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